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3"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4"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64"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5"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太平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太平地政事務所徵解地政規費</text:p>
          </table:table-cell>
          <table:table-cell office:value-type="string" table:style-name="ce1">
            <text:p>中華民國109年 3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09年 4月 7日 08:37:58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太平地政事務所</text:p>
          </table:table-cell>
          <table:table-cell table:number-columns-repeated="16377"/>
        </table:table-row>
        <table:table-row table:style-name="ro3">
          <table:table-cell office:value-type="string" table:style-name="ce2">
            <text:p>月報</text:p>
          </table:table-cell>
          <table:table-cell office:value-type="string" table:style-name="ce9">
            <text:p>次月10日前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63">
            <text:p>臺中市太平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73">
            <text:p>中華民國109年3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75">
            <text:p>規費名稱</text:p>
          </table:table-cell>
          <table:table-cell office:value-type="string" table:number-columns-spanned="2" table:number-rows-spanned="1" table:style-name="ce76">
            <text:p>徵收數</text:p>
          </table:table-cell>
          <table:covered-table-cell/>
          <table:table-cell office:value-type="string" table:number-columns-spanned="2" table:number-rows-spanned="1" table:style-name="ce77">
            <text:p>解庫數</text:p>
          </table:table-cell>
          <table:covered-table-cell/>
          <table:table-cell office:value-type="string" table:number-columns-spanned="2" table:number-rows-spanned="2" table:style-name="ce78">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5767734" table:style-name="ce11">
            <text:p>5,767,734</text:p>
          </table:table-cell>
          <table:table-cell office:value-type="float" office:value="18947624" table:style-name="ce19">
            <text:p>18,947,624</text:p>
          </table:table-cell>
          <table:table-cell office:value-type="float" office:value="5767734" table:style-name="ce25">
            <text:p>5,767,734</text:p>
          </table:table-cell>
          <table:table-cell office:value-type="float" office:value="18947624" table:style-name="ce19">
            <text:p>18,947,624</text:p>
          </table:table-cell>
          <table:table-cell table:number-columns-spanned="2" table:number-rows-spanned="1" table:style-name="ce61"/>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69832" table:style-name="ce12">
            <text:p>69,832</text:p>
          </table:table-cell>
          <table:table-cell office:value-type="float" office:value="237394" table:style-name="ce20">
            <text:p>237,394</text:p>
          </table:table-cell>
          <table:table-cell office:value-type="float" office:value="69832" table:style-name="ce26">
            <text:p>69,832</text:p>
          </table:table-cell>
          <table:table-cell office:value-type="float" office:value="237394" table:style-name="ce20">
            <text:p>237,394</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土地法第76條登記費</text:p>
          </table:table-cell>
          <table:table-cell office:value-type="float" office:value="4695187" table:style-name="ce12">
            <text:p>4,695,187</text:p>
          </table:table-cell>
          <table:table-cell office:value-type="float" office:value="16206826" table:style-name="ce20">
            <text:p>16,206,826</text:p>
          </table:table-cell>
          <table:table-cell office:value-type="float" office:value="4695187" table:style-name="ce26">
            <text:p>4,695,187</text:p>
          </table:table-cell>
          <table:table-cell office:value-type="float" office:value="16206826" table:style-name="ce20">
            <text:p>16,206,826</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書狀費</text:p>
          </table:table-cell>
          <table:table-cell office:value-type="float" office:value="157680" table:style-name="ce12">
            <text:p>157,680</text:p>
          </table:table-cell>
          <table:table-cell office:value-type="float" office:value="442080" table:style-name="ce20">
            <text:p>442,080</text:p>
          </table:table-cell>
          <table:table-cell office:value-type="float" office:value="157680" table:style-name="ce26">
            <text:p>157,680</text:p>
          </table:table-cell>
          <table:table-cell office:value-type="float" office:value="442080" table:style-name="ce20">
            <text:p>442,080</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登記罰鍰</text:p>
          </table:table-cell>
          <table:table-cell office:value-type="float" office:value="17145" table:style-name="ce12">
            <text:p>17,145</text:p>
          </table:table-cell>
          <table:table-cell office:value-type="float" office:value="22651" table:style-name="ce20">
            <text:p>22,651</text:p>
          </table:table-cell>
          <table:table-cell office:value-type="float" office:value="17145" table:style-name="ce26">
            <text:p>17,145</text:p>
          </table:table-cell>
          <table:table-cell office:value-type="float" office:value="22651" table:style-name="ce20">
            <text:p>22,651</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地籍圖冊閱覽抄錄費</text:p>
          </table:table-cell>
          <table:table-cell office:value-type="float" office:value="171750" table:style-name="ce12">
            <text:p>171,750</text:p>
          </table:table-cell>
          <table:table-cell office:value-type="float" office:value="446433" table:style-name="ce20">
            <text:p>446,433</text:p>
          </table:table-cell>
          <table:table-cell office:value-type="float" office:value="171750" table:style-name="ce26">
            <text:p>171,750</text:p>
          </table:table-cell>
          <table:table-cell office:value-type="float" office:value="446433" table:style-name="ce20">
            <text:p>446,433</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複丈費及建物測量費</text:p>
          </table:table-cell>
          <table:table-cell office:value-type="float" office:value="656140" table:style-name="ce12">
            <text:p>656,140</text:p>
          </table:table-cell>
          <table:table-cell office:value-type="float" office:value="1592240" table:style-name="ce20">
            <text:p>1,592,240</text:p>
          </table:table-cell>
          <table:table-cell office:value-type="float" office:value="656140" table:style-name="ce26">
            <text:p>656,140</text:p>
          </table:table-cell>
          <table:table-cell office:value-type="float" office:value="1592240" table:style-name="ce20">
            <text:p>1,592,240</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79"/>
          <table:covered-table-cell/>
          <table:table-cell table:number-columns-repeated="16377"/>
        </table:table-row>
        <table:table-row table:style-name="ro4">
          <table:table-cell office:value-type="string" table:number-columns-spanned="1" table:number-rows-spanned="2" table:style-name="ce80">
            <text:p>提存登記儲金</text:p>
          </table:table-cell>
          <table:table-cell office:value-type="float" office:value="476502" table:number-columns-spanned="1" table:number-rows-spanned="2" table:style-name="ce81">
            <text:p>476,502</text:p>
          </table:table-cell>
          <table:table-cell office:value-type="float" office:value="1644422" table:number-columns-spanned="1" table:number-rows-spanned="2" table:style-name="ce82">
            <text:p>1,644,422</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49"/>
          <table:covered-table-cell table:number-columns-repeated="2"/>
          <table:table-cell table:number-columns-repeated="16377"/>
        </table:table-row>
        <table:table-row table:style-name="ro4">
          <table:table-cell office:value-type="string" table:number-columns-spanned="1" table:number-rows-spanned="2" table:style-name="ce83">
            <text:p>提用登記儲金</text:p>
          </table:table-cell>
          <table:table-cell office:value-type="float" office:value="0" table:number-columns-spanned="1" table:number-rows-spanned="2" table:style-name="ce84">
            <text:p><text:s text:c="9"/>－</text:p>
          </table:table-cell>
          <table:table-cell office:value-type="float" office:value="0" table:number-columns-spanned="1" table:number-rows-spanned="2" table:style-name="ce85">
            <text:p><text:s text:c="13"/>－</text:p>
          </table:table-cell>
          <table:table-cell office:value-type="string" table:style-name="ce31">
            <text:p>提存登記儲金－備註</text:p>
          </table:table-cell>
          <table:table-cell table:number-columns-spanned="3" table:number-rows-spanned="1" table:style-name="ce49"/>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1"/>
          <table:covered-table-cell table:number-columns-repeated="2"/>
          <table:table-cell table:number-columns-repeated="16377"/>
        </table:table-row>
        <table:table-row table:style-name="ro4">
          <table:table-cell office:value-type="string" table:number-columns-spanned="7" table:number-rows-spanned="1" table:style-name="ce53">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42">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42">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09年 4月 7日 08:37:58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4-08T07:47:46Z</meta:creation-date>
    <dc:date>2020-04-08T07:47:46Z</dc:date>
  </office:meta>
</office:document-meta>
</file>