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1日 14:41:5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次月10日前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042387" table:style-name="ce11">
            <text:p>8,042,387</text:p>
          </table:table-cell>
          <table:table-cell office:value-type="float" office:value="26990011" table:style-name="ce19">
            <text:p>26,990,011</text:p>
          </table:table-cell>
          <table:table-cell office:value-type="float" office:value="8042387" table:style-name="ce25">
            <text:p>8,042,387</text:p>
          </table:table-cell>
          <table:table-cell office:value-type="float" office:value="26990011" table:style-name="ce19">
            <text:p>26,990,01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96463" table:style-name="ce12">
            <text:p>896,463</text:p>
          </table:table-cell>
          <table:table-cell office:value-type="float" office:value="1133857" table:style-name="ce20">
            <text:p>1,133,857</text:p>
          </table:table-cell>
          <table:table-cell office:value-type="float" office:value="896463" table:style-name="ce26">
            <text:p>896,463</text:p>
          </table:table-cell>
          <table:table-cell office:value-type="float" office:value="1133857" table:style-name="ce20">
            <text:p>1,133,85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009278" table:style-name="ce12">
            <text:p>6,009,278</text:p>
          </table:table-cell>
          <table:table-cell office:value-type="float" office:value="22216104" table:style-name="ce20">
            <text:p>22,216,104</text:p>
          </table:table-cell>
          <table:table-cell office:value-type="float" office:value="6009278" table:style-name="ce26">
            <text:p>6,009,278</text:p>
          </table:table-cell>
          <table:table-cell office:value-type="float" office:value="22216104" table:style-name="ce20">
            <text:p>22,216,10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67280" table:style-name="ce12">
            <text:p>167,280</text:p>
          </table:table-cell>
          <table:table-cell office:value-type="float" office:value="609360" table:style-name="ce20">
            <text:p>609,360</text:p>
          </table:table-cell>
          <table:table-cell office:value-type="float" office:value="167280" table:style-name="ce26">
            <text:p>167,280</text:p>
          </table:table-cell>
          <table:table-cell office:value-type="float" office:value="609360" table:style-name="ce20">
            <text:p>609,3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9454" table:style-name="ce12">
            <text:p>49,454</text:p>
          </table:table-cell>
          <table:table-cell office:value-type="float" office:value="72105" table:style-name="ce20">
            <text:p>72,105</text:p>
          </table:table-cell>
          <table:table-cell office:value-type="float" office:value="49454" table:style-name="ce26">
            <text:p>49,454</text:p>
          </table:table-cell>
          <table:table-cell office:value-type="float" office:value="72105" table:style-name="ce20">
            <text:p>72,10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76022" table:style-name="ce12">
            <text:p>176,022</text:p>
          </table:table-cell>
          <table:table-cell office:value-type="float" office:value="622455" table:style-name="ce20">
            <text:p>622,455</text:p>
          </table:table-cell>
          <table:table-cell office:value-type="float" office:value="176022" table:style-name="ce26">
            <text:p>176,022</text:p>
          </table:table-cell>
          <table:table-cell office:value-type="float" office:value="622455" table:style-name="ce20">
            <text:p>622,45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43890" table:style-name="ce12">
            <text:p>743,890</text:p>
          </table:table-cell>
          <table:table-cell office:value-type="float" office:value="2336130" table:style-name="ce20">
            <text:p>2,336,130</text:p>
          </table:table-cell>
          <table:table-cell office:value-type="float" office:value="743890" table:style-name="ce26">
            <text:p>743,890</text:p>
          </table:table-cell>
          <table:table-cell office:value-type="float" office:value="2336130" table:style-name="ce20">
            <text:p>2,336,13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90574" table:number-columns-spanned="1" table:number-rows-spanned="2" table:style-name="ce80">
            <text:p>690,574</text:p>
          </table:table-cell>
          <table:table-cell office:value-type="float" office:value="2334996" table:number-columns-spanned="1" table:number-rows-spanned="2" table:style-name="ce81">
            <text:p>2,334,99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1日 14:41:5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54:09Z</meta:creation-date>
    <dc:date>2020-05-08T02:54:09Z</dc:date>
  </office:meta>
</office:document-meta>
</file>