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2日 17:48:3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021456" table:style-name="ce11">
            <text:p>6,021,456</text:p>
          </table:table-cell>
          <table:table-cell office:value-type="float" office:value="41717828" table:style-name="ce19">
            <text:p>41,717,828</text:p>
          </table:table-cell>
          <table:table-cell office:value-type="float" office:value="6021456" table:style-name="ce25">
            <text:p>6,021,456</text:p>
          </table:table-cell>
          <table:table-cell office:value-type="float" office:value="41717828" table:style-name="ce19">
            <text:p>41,717,82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2730" table:style-name="ce12">
            <text:p>92,730</text:p>
          </table:table-cell>
          <table:table-cell office:value-type="float" office:value="2341531" table:style-name="ce20">
            <text:p>2,341,531</text:p>
          </table:table-cell>
          <table:table-cell office:value-type="float" office:value="92730" table:style-name="ce26">
            <text:p>92,730</text:p>
          </table:table-cell>
          <table:table-cell office:value-type="float" office:value="2341531" table:style-name="ce20">
            <text:p>2,341,53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071826" table:style-name="ce12">
            <text:p>5,071,826</text:p>
          </table:table-cell>
          <table:table-cell office:value-type="float" office:value="33892834" table:style-name="ce20">
            <text:p>33,892,834</text:p>
          </table:table-cell>
          <table:table-cell office:value-type="float" office:value="5071826" table:style-name="ce26">
            <text:p>5,071,826</text:p>
          </table:table-cell>
          <table:table-cell office:value-type="float" office:value="33892834" table:style-name="ce20">
            <text:p>33,892,83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77280" table:style-name="ce12">
            <text:p>177,280</text:p>
          </table:table-cell>
          <table:table-cell office:value-type="float" office:value="981200" table:style-name="ce20">
            <text:p>981,200</text:p>
          </table:table-cell>
          <table:table-cell office:value-type="float" office:value="177280" table:style-name="ce26">
            <text:p>177,280</text:p>
          </table:table-cell>
          <table:table-cell office:value-type="float" office:value="981200" table:style-name="ce20">
            <text:p>981,2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61404" table:style-name="ce12">
            <text:p>61,404</text:p>
          </table:table-cell>
          <table:table-cell office:value-type="float" office:value="181197" table:style-name="ce20">
            <text:p>181,197</text:p>
          </table:table-cell>
          <table:table-cell office:value-type="float" office:value="61404" table:style-name="ce26">
            <text:p>61,404</text:p>
          </table:table-cell>
          <table:table-cell office:value-type="float" office:value="181197" table:style-name="ce20">
            <text:p>181,19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80131" table:style-name="ce12">
            <text:p>180,131</text:p>
          </table:table-cell>
          <table:table-cell office:value-type="float" office:value="980351" table:style-name="ce20">
            <text:p>980,351</text:p>
          </table:table-cell>
          <table:table-cell office:value-type="float" office:value="180131" table:style-name="ce26">
            <text:p>180,131</text:p>
          </table:table-cell>
          <table:table-cell office:value-type="float" office:value="980351" table:style-name="ce20">
            <text:p>980,3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438085" table:style-name="ce12">
            <text:p>438,085</text:p>
          </table:table-cell>
          <table:table-cell office:value-type="float" office:value="3340715" table:style-name="ce20">
            <text:p>3,340,715</text:p>
          </table:table-cell>
          <table:table-cell office:value-type="float" office:value="438085" table:style-name="ce26">
            <text:p>438,085</text:p>
          </table:table-cell>
          <table:table-cell office:value-type="float" office:value="3340715" table:style-name="ce20">
            <text:p>3,340,7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16456" table:number-columns-spanned="1" table:number-rows-spanned="2" table:style-name="ce80">
            <text:p>516,456</text:p>
          </table:table-cell>
          <table:table-cell office:value-type="float" office:value="3623437" table:number-columns-spanned="1" table:number-rows-spanned="2" table:style-name="ce81">
            <text:p>3,623,43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2日 17:48:3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7-04T07:29:15Z</meta:creation-date>
    <dc:date>2020-07-04T07:29:15Z</dc:date>
  </office:meta>
</office:document-meta>
</file>