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太平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太平地政事務所徵解地政規費</text:p>
          </table:table-cell>
          <table:table-cell office:value-type="string" table:style-name="ce1">
            <text:p>中華民國109年 7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8月 3日 16:27:4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太平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太平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09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7028381" table:style-name="ce11">
            <text:p>7,028,381</text:p>
          </table:table-cell>
          <table:table-cell office:value-type="float" office:value="48746209" table:style-name="ce19">
            <text:p>48,746,209</text:p>
          </table:table-cell>
          <table:table-cell office:value-type="float" office:value="7028381" table:style-name="ce25">
            <text:p>7,028,381</text:p>
          </table:table-cell>
          <table:table-cell office:value-type="float" office:value="48746209" table:style-name="ce19">
            <text:p>48,746,209</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71840" table:style-name="ce12">
            <text:p>171,840</text:p>
          </table:table-cell>
          <table:table-cell office:value-type="float" office:value="2513371" table:style-name="ce20">
            <text:p>2,513,371</text:p>
          </table:table-cell>
          <table:table-cell office:value-type="float" office:value="171840" table:style-name="ce26">
            <text:p>171,840</text:p>
          </table:table-cell>
          <table:table-cell office:value-type="float" office:value="2513371" table:style-name="ce20">
            <text:p>2,513,371</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土地法第76條登記費</text:p>
          </table:table-cell>
          <table:table-cell office:value-type="float" office:value="5705105" table:style-name="ce12">
            <text:p>5,705,105</text:p>
          </table:table-cell>
          <table:table-cell office:value-type="float" office:value="39597939" table:style-name="ce20">
            <text:p>39,597,939</text:p>
          </table:table-cell>
          <table:table-cell office:value-type="float" office:value="5705105" table:style-name="ce26">
            <text:p>5,705,105</text:p>
          </table:table-cell>
          <table:table-cell office:value-type="float" office:value="39597939" table:style-name="ce20">
            <text:p>39,597,939</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書狀費</text:p>
          </table:table-cell>
          <table:table-cell office:value-type="float" office:value="179695" table:style-name="ce12">
            <text:p>179,695</text:p>
          </table:table-cell>
          <table:table-cell office:value-type="float" office:value="1160895" table:style-name="ce20">
            <text:p>1,160,895</text:p>
          </table:table-cell>
          <table:table-cell office:value-type="float" office:value="179695" table:style-name="ce26">
            <text:p>179,695</text:p>
          </table:table-cell>
          <table:table-cell office:value-type="float" office:value="1160895" table:style-name="ce20">
            <text:p>1,160,895</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登記罰鍰</text:p>
          </table:table-cell>
          <table:table-cell office:value-type="float" office:value="67508" table:style-name="ce12">
            <text:p>67,508</text:p>
          </table:table-cell>
          <table:table-cell office:value-type="float" office:value="248705" table:style-name="ce20">
            <text:p>248,705</text:p>
          </table:table-cell>
          <table:table-cell office:value-type="float" office:value="67508" table:style-name="ce26">
            <text:p>67,508</text:p>
          </table:table-cell>
          <table:table-cell office:value-type="float" office:value="248705" table:style-name="ce20">
            <text:p>248,705</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地籍圖冊閱覽抄錄費</text:p>
          </table:table-cell>
          <table:table-cell office:value-type="float" office:value="201733" table:style-name="ce12">
            <text:p>201,733</text:p>
          </table:table-cell>
          <table:table-cell office:value-type="float" office:value="1182084" table:style-name="ce20">
            <text:p>1,182,084</text:p>
          </table:table-cell>
          <table:table-cell office:value-type="float" office:value="201733" table:style-name="ce26">
            <text:p>201,733</text:p>
          </table:table-cell>
          <table:table-cell office:value-type="float" office:value="1182084" table:style-name="ce20">
            <text:p>1,182,084</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複丈費及建物測量費</text:p>
          </table:table-cell>
          <table:table-cell office:value-type="float" office:value="702500" table:style-name="ce12">
            <text:p>702,500</text:p>
          </table:table-cell>
          <table:table-cell office:value-type="float" office:value="4043215" table:style-name="ce20">
            <text:p>4,043,215</text:p>
          </table:table-cell>
          <table:table-cell office:value-type="float" office:value="702500" table:style-name="ce26">
            <text:p>702,500</text:p>
          </table:table-cell>
          <table:table-cell office:value-type="float" office:value="4043215" table:style-name="ce20">
            <text:p>4,043,215</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587695" table:number-columns-spanned="1" table:number-rows-spanned="2" table:style-name="ce80">
            <text:p>587,695</text:p>
          </table:table-cell>
          <table:table-cell office:value-type="float" office:value="4211132" table:number-columns-spanned="1" table:number-rows-spanned="2" table:style-name="ce81">
            <text:p>4,211,13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8月 3日 16:27:44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1T03:02:10Z</meta:creation-date>
    <dc:date>2020-08-11T03:02:10Z</dc:date>
  </office:meta>
</office:document-meta>
</file>