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09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9月 2日 16:27:27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003424" table:style-name="ce11">
            <text:p>6,003,424</text:p>
          </table:table-cell>
          <table:table-cell office:value-type="float" office:value="54749633" table:style-name="ce19">
            <text:p>54,749,633</text:p>
          </table:table-cell>
          <table:table-cell office:value-type="float" office:value="6003424" table:style-name="ce25">
            <text:p>6,003,424</text:p>
          </table:table-cell>
          <table:table-cell office:value-type="float" office:value="54749633" table:style-name="ce19">
            <text:p>54,749,633</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19832" table:style-name="ce12">
            <text:p>319,832</text:p>
          </table:table-cell>
          <table:table-cell office:value-type="float" office:value="2833203" table:style-name="ce20">
            <text:p>2,833,203</text:p>
          </table:table-cell>
          <table:table-cell office:value-type="float" office:value="319832" table:style-name="ce26">
            <text:p>319,832</text:p>
          </table:table-cell>
          <table:table-cell office:value-type="float" office:value="2833203" table:style-name="ce20">
            <text:p>2,833,20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623163" table:style-name="ce12">
            <text:p>4,623,163</text:p>
          </table:table-cell>
          <table:table-cell office:value-type="float" office:value="44221102" table:style-name="ce20">
            <text:p>44,221,102</text:p>
          </table:table-cell>
          <table:table-cell office:value-type="float" office:value="4623163" table:style-name="ce26">
            <text:p>4,623,163</text:p>
          </table:table-cell>
          <table:table-cell office:value-type="float" office:value="44221102" table:style-name="ce20">
            <text:p>44,221,10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76720" table:style-name="ce12">
            <text:p>176,720</text:p>
          </table:table-cell>
          <table:table-cell office:value-type="float" office:value="1337615" table:style-name="ce20">
            <text:p>1,337,615</text:p>
          </table:table-cell>
          <table:table-cell office:value-type="float" office:value="176720" table:style-name="ce26">
            <text:p>176,720</text:p>
          </table:table-cell>
          <table:table-cell office:value-type="float" office:value="1337615" table:style-name="ce20">
            <text:p>1,337,61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75460" table:style-name="ce12">
            <text:p>75,460</text:p>
          </table:table-cell>
          <table:table-cell office:value-type="float" office:value="324165" table:style-name="ce20">
            <text:p>324,165</text:p>
          </table:table-cell>
          <table:table-cell office:value-type="float" office:value="75460" table:style-name="ce26">
            <text:p>75,460</text:p>
          </table:table-cell>
          <table:table-cell office:value-type="float" office:value="324165" table:style-name="ce20">
            <text:p>324,165</text:p>
          </table:table-cell>
          <table:table-cell office:value-type="string" table:number-columns-spanned="2" table:number-rows-spanned="1" table:style-name="ce56">
            <text:p>含108年保留2,6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71719" table:style-name="ce12">
            <text:p>171,719</text:p>
          </table:table-cell>
          <table:table-cell office:value-type="float" office:value="1353803" table:style-name="ce20">
            <text:p>1,353,803</text:p>
          </table:table-cell>
          <table:table-cell office:value-type="float" office:value="171719" table:style-name="ce26">
            <text:p>171,719</text:p>
          </table:table-cell>
          <table:table-cell office:value-type="float" office:value="1353803" table:style-name="ce20">
            <text:p>1,353,80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36530" table:style-name="ce12">
            <text:p>636,530</text:p>
          </table:table-cell>
          <table:table-cell office:value-type="float" office:value="4679745" table:style-name="ce20">
            <text:p>4,679,745</text:p>
          </table:table-cell>
          <table:table-cell office:value-type="float" office:value="636530" table:style-name="ce26">
            <text:p>636,530</text:p>
          </table:table-cell>
          <table:table-cell office:value-type="float" office:value="4679745" table:style-name="ce20">
            <text:p>4,679,74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94300" table:number-columns-spanned="1" table:number-rows-spanned="2" table:style-name="ce80">
            <text:p>494,300</text:p>
          </table:table-cell>
          <table:table-cell office:value-type="float" office:value="4705432" table:number-columns-spanned="1" table:number-rows-spanned="2" table:style-name="ce81">
            <text:p>4,705,43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9月 2日 16:27:27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07T01:18:41Z</meta:creation-date>
    <dc:date>2020-09-07T01:18:41Z</dc:date>
  </office:meta>
</office:document-meta>
</file>