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10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5日 16:42:2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0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480806" table:style-name="ce11">
            <text:p>8,480,806</text:p>
          </table:table-cell>
          <table:table-cell office:value-type="float" office:value="74159635" table:style-name="ce19">
            <text:p>74,159,635</text:p>
          </table:table-cell>
          <table:table-cell office:value-type="float" office:value="8480806" table:style-name="ce25">
            <text:p>8,480,806</text:p>
          </table:table-cell>
          <table:table-cell office:value-type="float" office:value="74159635" table:style-name="ce19">
            <text:p>74,159,63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57320" table:style-name="ce12">
            <text:p>757,320</text:p>
          </table:table-cell>
          <table:table-cell office:value-type="float" office:value="4222767" table:style-name="ce20">
            <text:p>4,222,767</text:p>
          </table:table-cell>
          <table:table-cell office:value-type="float" office:value="757320" table:style-name="ce26">
            <text:p>757,320</text:p>
          </table:table-cell>
          <table:table-cell office:value-type="float" office:value="4222767" table:style-name="ce20">
            <text:p>4,222,76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6797633" table:style-name="ce12">
            <text:p>6,797,633</text:p>
          </table:table-cell>
          <table:table-cell office:value-type="float" office:value="60375152" table:style-name="ce20">
            <text:p>60,375,152</text:p>
          </table:table-cell>
          <table:table-cell office:value-type="float" office:value="6797633" table:style-name="ce26">
            <text:p>6,797,633</text:p>
          </table:table-cell>
          <table:table-cell office:value-type="float" office:value="60375152" table:style-name="ce20">
            <text:p>60,375,15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06480" table:style-name="ce12">
            <text:p>206,480</text:p>
          </table:table-cell>
          <table:table-cell office:value-type="float" office:value="1765535" table:style-name="ce20">
            <text:p>1,765,535</text:p>
          </table:table-cell>
          <table:table-cell office:value-type="float" office:value="206480" table:style-name="ce26">
            <text:p>206,480</text:p>
          </table:table-cell>
          <table:table-cell office:value-type="float" office:value="1765535" table:style-name="ce20">
            <text:p>1,765,53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8802" table:style-name="ce12">
            <text:p>8,802</text:p>
          </table:table-cell>
          <table:table-cell office:value-type="float" office:value="368514" table:style-name="ce20">
            <text:p>368,514</text:p>
          </table:table-cell>
          <table:table-cell office:value-type="float" office:value="8802" table:style-name="ce26">
            <text:p>8,802</text:p>
          </table:table-cell>
          <table:table-cell office:value-type="float" office:value="368514" table:style-name="ce20">
            <text:p>368,514</text:p>
          </table:table-cell>
          <table:table-cell office:value-type="string" table:number-columns-spanned="2" table:number-rows-spanned="1" table:style-name="ce56">
            <text:p>含108年度罰鍰保留3,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12471" table:style-name="ce12">
            <text:p>212,471</text:p>
          </table:table-cell>
          <table:table-cell office:value-type="float" office:value="1757622" table:style-name="ce20">
            <text:p>1,757,622</text:p>
          </table:table-cell>
          <table:table-cell office:value-type="float" office:value="212471" table:style-name="ce26">
            <text:p>212,471</text:p>
          </table:table-cell>
          <table:table-cell office:value-type="float" office:value="1757622" table:style-name="ce20">
            <text:p>1,757,62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498100" table:style-name="ce12">
            <text:p>498,100</text:p>
          </table:table-cell>
          <table:table-cell office:value-type="float" office:value="5670045" table:style-name="ce20">
            <text:p>5,670,045</text:p>
          </table:table-cell>
          <table:table-cell office:value-type="float" office:value="498100" table:style-name="ce26">
            <text:p>498,100</text:p>
          </table:table-cell>
          <table:table-cell office:value-type="float" office:value="5670045" table:style-name="ce20">
            <text:p>5,670,04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755495" table:number-columns-spanned="1" table:number-rows-spanned="2" table:style-name="ce80">
            <text:p>755,495</text:p>
          </table:table-cell>
          <table:table-cell office:value-type="float" office:value="6459793" table:number-columns-spanned="1" table:number-rows-spanned="2" table:style-name="ce81">
            <text:p>6,459,79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5日 16:42:2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21:47Z</meta:creation-date>
    <dc:date>2020-11-10T06:21:48Z</dc:date>
  </office:meta>
</office:document-meta>
</file>