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09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3月 2日 09:11:5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次月10日前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2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137.74" table:style-name="ce24">
            <text:p>1,137.7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137.74" table:style-name="ce25">
            <text:p>1,137.7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68.87" table:style-name="ce25">
            <text:p>568.8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68.87" table:style-name="ce25">
            <text:p>568.8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68.87" table:style-name="ce25">
            <text:p>568.8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68.87" table:style-name="ce25">
            <text:p>568.8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應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3月 2日 09:11:5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124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2:37Z</meta:creation-date>
    <dc:date>2020-11-24T05:02:37Z</dc:date>
  </office:meta>
</office:document-meta>
</file>