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23日 09:58:0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.次月10日前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8">
            <text:p>臺中市太平地政事務所外國人地權登記管理(修正表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2">
            <text:p>中華民國109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8098.64" table:style-name="ce24">
            <text:p>48,098.64</text:p>
          </table:table-cell>
          <table:table-cell office:value-type="float" office:value="3" table:style-name="ce16">
            <text:p>3</text:p>
          </table:table-cell>
          <table:table-cell office:value-type="float" office:value="482.77" table:style-name="ce30">
            <text:p>482.7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7952.43" table:style-name="ce25">
            <text:p>47,952.43</text:p>
          </table:table-cell>
          <table:table-cell office:value-type="float" office:value="1" table:style-name="ce17">
            <text:p>1</text:p>
          </table:table-cell>
          <table:table-cell office:value-type="float" office:value="243.99" table:style-name="ce31">
            <text:p>243.9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7842.43" table:style-name="ce25">
            <text:p>47,842.4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7842.43" table:style-name="ce25">
            <text:p>47,842.4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0" table:style-name="ce25">
            <text:p>110.00</text:p>
          </table:table-cell>
          <table:table-cell office:value-type="float" office:value="1" table:style-name="ce17">
            <text:p>1</text:p>
          </table:table-cell>
          <table:table-cell office:value-type="float" office:value="243.99" table:style-name="ce31">
            <text:p>243.9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0" table:style-name="ce25">
            <text:p>110.00</text:p>
          </table:table-cell>
          <table:table-cell office:value-type="float" office:value="1" table:style-name="ce17">
            <text:p>1</text:p>
          </table:table-cell>
          <table:table-cell office:value-type="float" office:value="243.99" table:style-name="ce31">
            <text:p>243.9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6.21" table:style-name="ce25">
            <text:p>146.21</text:p>
          </table:table-cell>
          <table:table-cell office:value-type="float" office:value="2" table:style-name="ce17">
            <text:p>2</text:p>
          </table:table-cell>
          <table:table-cell office:value-type="float" office:value="238.78" table:style-name="ce31">
            <text:p>238.78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.53" table:style-name="ce25">
            <text:p>13.53</text:p>
          </table:table-cell>
          <table:table-cell office:value-type="float" office:value="1" table:style-name="ce17">
            <text:p>1</text:p>
          </table:table-cell>
          <table:table-cell office:value-type="float" office:value="75.86" table:style-name="ce31">
            <text:p>75.86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2.68" table:style-name="ce25">
            <text:p>132.68</text:p>
          </table:table-cell>
          <table:table-cell office:value-type="float" office:value="1" table:style-name="ce17">
            <text:p>1</text:p>
          </table:table-cell>
          <table:table-cell office:value-type="float" office:value="162.91999999999999" table:style-name="ce31">
            <text:p>162.92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9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0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38">
            <text:p>資料來源：</text:p>
          </table:table-cell>
          <table:covered-table-cell/>
          <table:table-cell office:value-type="string" table:number-columns-spanned="7" table:number-rows-spanned="1" table:style-name="ce39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填表說明：</text:p>
          </table:table-cell>
          <table:covered-table-cell/>
          <table:table-cell office:value-type="string" table:number-columns-spanned="7" table:number-rows-spanned="2" table:style-name="ce41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1">
            <text:p>修正原因：</text:p>
          </table:table-cell>
          <table:table-cell table:style-name="ce34"/>
          <table:table-cell office:value-type="string" table:style-name="ce1">
            <text:p>因繼承登記係由繼承人3人公同共有取得，故地政系統產製報表面積不符，經查明修正項目第3欄之面積(修正前面積：143527.28修正後面積：47842.43)。</text:p>
          </table:table-cell>
          <table:table-cell table:number-columns-repeated="5" table:style-name="ce34"/>
          <table:table-cell table:style-name="ce33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4月23日 09:58:02 印製</text:p>
          </table:table-cell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21Z</meta:creation-date>
    <dc:date>2020-11-24T05:02:21Z</dc:date>
  </office:meta>
</office:document-meta>
</file>