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4:04:5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次月10日前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.19" table:style-name="ce24">
            <text:p>27.19</text:p>
          </table:table-cell>
          <table:table-cell office:value-type="float" office:value="1" table:style-name="ce16">
            <text:p>1</text:p>
          </table:table-cell>
          <table:table-cell office:value-type="float" office:value="95.38" table:style-name="ce30">
            <text:p>95.3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.19" table:style-name="ce26">
            <text:p>27.19</text:p>
          </table:table-cell>
          <table:table-cell office:value-type="float" office:value="1" table:style-name="ce18">
            <text:p>1</text:p>
          </table:table-cell>
          <table:table-cell office:value-type="float" office:value="95.38" table:style-name="ce32">
            <text:p>95.3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.19" table:style-name="ce26">
            <text:p>27.19</text:p>
          </table:table-cell>
          <table:table-cell office:value-type="float" office:value="1" table:style-name="ce18">
            <text:p>1</text:p>
          </table:table-cell>
          <table:table-cell office:value-type="float" office:value="95.38" table:style-name="ce32">
            <text:p>95.3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1日 14:04:5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54:36Z</meta:creation-date>
    <dc:date>2020-06-08T03:54:36Z</dc:date>
  </office:meta>
</office:document-meta>
</file>