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default-cell-style-name="ce34"/>
        <table:table-column table:style-name="co7" table:number-columns-repeated="16374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太平地政事務所外國人地權登記管理</text:p>
          </table:table-cell>
          <table:table-cell office:value-type="string" table:style-name="ce22">
            <text:p>中華民國109年 8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 9月 1日 12:59:55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1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太平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1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3">
            <text:p>臺中市太平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8">
            <text:p>中華民國109年8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3">
            <text:p>項目</text:p>
          </table:table-cell>
          <table:table-cell office:value-type="string" table:number-columns-spanned="1" table:number-rows-spanned="2" table:style-name="ce74">
            <text:p>件數</text:p>
          </table:table-cell>
          <table:table-cell office:value-type="string" table:number-columns-spanned="2" table:number-rows-spanned="1" table:style-name="ce75">
            <text:p>土地</text:p>
          </table:table-cell>
          <table:covered-table-cell/>
          <table:table-cell office:value-type="string" table:number-columns-spanned="2" table:number-rows-spanned="1" table:style-name="ce54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81.11" table:style-name="ce24">
            <text:p>81.11</text:p>
          </table:table-cell>
          <table:table-cell office:value-type="float" office:value="2" table:style-name="ce16">
            <text:p>2</text:p>
          </table:table-cell>
          <table:table-cell office:value-type="float" office:value="178.96" table:style-name="ce30">
            <text:p>178.96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69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69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81.11" table:style-name="ce26">
            <text:p>81.11</text:p>
          </table:table-cell>
          <table:table-cell office:value-type="float" office:value="2" table:style-name="ce18">
            <text:p>2</text:p>
          </table:table-cell>
          <table:table-cell office:value-type="float" office:value="178.96" table:style-name="ce32">
            <text:p>178.96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81.11" table:style-name="ce26">
            <text:p>81.11</text:p>
          </table:table-cell>
          <table:table-cell office:value-type="float" office:value="2" table:style-name="ce18">
            <text:p>2</text:p>
          </table:table-cell>
          <table:table-cell office:value-type="float" office:value="178.96" table:style-name="ce32">
            <text:p>178.96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5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6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9" table:number-rows-spanned="1" table:style-name="ce56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8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09年 9月 1日 12:59:55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07T08:47:04Z</meta:creation-date>
    <dc:date>2020-09-07T08:47:04Z</dc:date>
  </office:meta>
</office:document-meta>
</file>