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default-cell-style-name="ce34"/>
        <table:table-column table:style-name="co7" table:number-columns-repeated="16374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太平地政事務所外國人地權登記管理</text:p>
          </table:table-cell>
          <table:table-cell office:value-type="string" table:style-name="ce22">
            <text:p>中華民國109年 9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11月 3日 11:53:18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9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太平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9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6">
            <text:p>臺中市太平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51">
            <text:p>中華民國109年9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1">
            <text:p>項目</text:p>
          </table:table-cell>
          <table:table-cell office:value-type="string" table:number-columns-spanned="1" table:number-rows-spanned="2" table:style-name="ce72">
            <text:p>件數</text:p>
          </table:table-cell>
          <table:table-cell office:value-type="string" table:number-columns-spanned="2" table:number-rows-spanned="1" table:style-name="ce73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90.15" table:style-name="ce24">
            <text:p>90.15</text:p>
          </table:table-cell>
          <table:table-cell office:value-type="float" office:value="1" table:style-name="ce16">
            <text:p>1</text:p>
          </table:table-cell>
          <table:table-cell office:value-type="float" office:value="215.24" table:style-name="ce30">
            <text:p>215.24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4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5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5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4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90.15" table:style-name="ce26">
            <text:p>90.15</text:p>
          </table:table-cell>
          <table:table-cell office:value-type="float" office:value="1" table:style-name="ce18">
            <text:p>1</text:p>
          </table:table-cell>
          <table:table-cell office:value-type="float" office:value="215.24" table:style-name="ce32">
            <text:p>215.24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90.15" table:style-name="ce26">
            <text:p>90.15</text:p>
          </table:table-cell>
          <table:table-cell office:value-type="float" office:value="1" table:style-name="ce18">
            <text:p>1</text:p>
          </table:table-cell>
          <table:table-cell office:value-type="float" office:value="215.24" table:style-name="ce32">
            <text:p>215.24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48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9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39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8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09年11月 3日 11:53:18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1-06T08:16:26Z</meta:creation-date>
    <dc:date>2020-11-06T08:16:26Z</dc:date>
  </office:meta>
</office:document-meta>
</file>