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5日 14:16:5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0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7.180000000000007" table:style-name="ce24">
            <text:p>67.18</text:p>
          </table:table-cell>
          <table:table-cell office:value-type="float" office:value="4" table:style-name="ce16">
            <text:p>4</text:p>
          </table:table-cell>
          <table:table-cell office:value-type="float" office:value="241.71" table:style-name="ce30">
            <text:p>241.7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.180000000000007" table:style-name="ce26">
            <text:p>67.18</text:p>
          </table:table-cell>
          <table:table-cell office:value-type="float" office:value="4" table:style-name="ce18">
            <text:p>4</text:p>
          </table:table-cell>
          <table:table-cell office:value-type="float" office:value="241.71" table:style-name="ce32">
            <text:p>241.7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.180000000000007" table:style-name="ce26">
            <text:p>67.18</text:p>
          </table:table-cell>
          <table:table-cell office:value-type="float" office:value="4" table:style-name="ce18">
            <text:p>4</text:p>
          </table:table-cell>
          <table:table-cell office:value-type="float" office:value="241.71" table:style-name="ce32">
            <text:p>241.7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11月 5日 14:16:5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6:49Z</meta:creation-date>
    <dc:date>2020-11-06T08:16:49Z</dc:date>
  </office:meta>
</office:document-meta>
</file>