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4848" table:style-name="ce3">
            <text:p>94,848</text:p>
          </table:table-cell>
          <table:table-cell office:value-type="string" table:style-name="ce1">
            <text:p>筆，總面積：</text:p>
          </table:table-cell>
          <table:table-cell office:value-type="float" office:value="117408244.40000001" table:style-name="ce7">
            <text:p>117,408,244.40</text:p>
          </table:table-cell>
          <table:table-cell office:value-type="string" table:style-name="ce1">
            <text:p>平方公尺;建物總棟數：</text:p>
          </table:table-cell>
          <table:table-cell office:value-type="float" office:value="67261" table:style-name="ce3">
            <text:p>67,261</text:p>
          </table:table-cell>
          <table:table-cell office:value-type="string" table:style-name="ce1">
            <text:p>棟，總面積：</text:p>
          </table:table-cell>
          <table:table-cell office:value-type="float" office:value="11100455.609999999" table:style-name="ce7">
            <text:p>11,100,455.6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552331832.49" table:style-name="ce4">
            <text:p>1,552,331,832.4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422769.17" table:style-name="ce4">
            <text:p>4,422,769.1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次月10日前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52" table:style-name="ce20">
            <text:p>52</text:p>
          </table:table-cell>
          <table:table-cell office:value-type="float" office:value="46015.39" table:style-name="ce24">
            <text:p>46,015.3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521.68" table:style-name="ce25">
            <text:p>12,521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18" table:style-name="ce25">
            <text:p>7,11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2293.06" table:style-name="ce31">
            <text:p>2,293.0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1.09" table:style-name="ce31">
            <text:p>51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580.48" table:style-name="ce25">
            <text:p>7,58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6" table:style-name="ce21">
            <text:p>66</text:p>
          </table:table-cell>
          <table:table-cell office:value-type="float" office:value="7074.1" table:style-name="ce31">
            <text:p>7,074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4971.0200000000004" table:style-name="ce31">
            <text:p>4,971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3" table:style-name="ce15">
            <text:p>223</text:p>
          </table:table-cell>
          <table:table-cell office:value-type="float" office:value="287" table:style-name="ce21">
            <text:p>287</text:p>
          </table:table-cell>
          <table:table-cell office:value-type="float" office:value="99267.04" table:style-name="ce25">
            <text:p>99,267.04</text:p>
          </table:table-cell>
          <table:table-cell office:value-type="float" office:value="196" table:style-name="ce21">
            <text:p>196</text:p>
          </table:table-cell>
          <table:table-cell office:value-type="float" office:value="33058.97" table:style-name="ce31">
            <text:p>33,058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77.52" table:style-name="ce25">
            <text:p>177.52</text:p>
          </table:table-cell>
          <table:table-cell office:value-type="float" office:value="3" table:style-name="ce21">
            <text:p>3</text:p>
          </table:table-cell>
          <table:table-cell office:value-type="float" office:value="195.47" table:style-name="ce31">
            <text:p>195.47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87" table:style-name="ce21">
            <text:p>87</text:p>
          </table:table-cell>
          <table:table-cell office:value-type="float" office:value="69985.78" table:style-name="ce25">
            <text:p>69,985.78</text:p>
          </table:table-cell>
          <table:table-cell office:value-type="float" office:value="28" table:style-name="ce21">
            <text:p>28</text:p>
          </table:table-cell>
          <table:table-cell office:value-type="float" office:value="3260.39" table:style-name="ce31">
            <text:p>3,260.3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47" table:style-name="ce21">
            <text:p>47</text:p>
          </table:table-cell>
          <table:table-cell office:value-type="float" office:value="12400.89" table:style-name="ce25">
            <text:p>12,400.89</text:p>
          </table:table-cell>
          <table:table-cell office:value-type="float" office:value="15" table:style-name="ce21">
            <text:p>15</text:p>
          </table:table-cell>
          <table:table-cell office:value-type="float" office:value="3944.23" table:style-name="ce31">
            <text:p>3,944.2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3008.28" table:style-name="ce25">
            <text:p>3,008.28</text:p>
          </table:table-cell>
          <table:table-cell office:value-type="float" office:value="8" table:style-name="ce21">
            <text:p>8</text:p>
          </table:table-cell>
          <table:table-cell office:value-type="float" office:value="1120.25" table:style-name="ce31">
            <text:p>1,120.2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098.3200000000002" table:style-name="ce42">
            <text:p>2,098.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7.71" table:style-name="ce25">
            <text:p>27.71</text:p>
          </table:table-cell>
          <table:table-cell office:value-type="float" office:value="1" table:style-name="ce21">
            <text:p>1</text:p>
          </table:table-cell>
          <table:table-cell office:value-type="float" office:value="91.29" table:style-name="ce31">
            <text:p>91.29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4" table:style-name="ce38">
            <text:p>24</text:p>
          </table:table-cell>
          <table:table-cell office:value-type="float" office:value="36" table:style-name="ce20">
            <text:p>36</text:p>
          </table:table-cell>
          <table:table-cell office:value-type="float" office:value="18281.5" table:style-name="ce43">
            <text:p>18,281.50</text:p>
          </table:table-cell>
          <table:table-cell office:value-type="float" office:value="28" table:style-name="ce46">
            <text:p>28</text:p>
          </table:table-cell>
          <table:table-cell office:value-type="float" office:value="6630.82" table:style-name="ce50">
            <text:p>6,630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8.14" table:style-name="ce25">
            <text:p>58.14</text:p>
          </table:table-cell>
          <table:table-cell office:value-type="float" office:value="1" table:style-name="ce21">
            <text:p>1</text:p>
          </table:table-cell>
          <table:table-cell office:value-type="float" office:value="123.88" table:style-name="ce31">
            <text:p>123.88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928.83" table:style-name="ce42">
            <text:p>1,928.83</text:p>
          </table:table-cell>
          <table:table-cell office:value-type="float" office:value="1" table:style-name="ce46">
            <text:p>1</text:p>
          </table:table-cell>
          <table:table-cell office:value-type="float" office:value="229.64" table:style-name="ce50">
            <text:p>229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580.48" table:style-name="ce25">
            <text:p>7,58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59.16999999999999" table:style-name="ce43">
            <text:p>159.17</text:p>
          </table:table-cell>
          <table:table-cell office:value-type="float" office:value="170" table:style-name="ce46">
            <text:p>170</text:p>
          </table:table-cell>
          <table:table-cell office:value-type="float" office:value="19623.84" table:style-name="ce50">
            <text:p>19,623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648.6400000000003" table:style-name="ce25">
            <text:p>4,648.64</text:p>
          </table:table-cell>
          <table:table-cell office:value-type="float" office:value="2" table:style-name="ce21">
            <text:p>2</text:p>
          </table:table-cell>
          <table:table-cell office:value-type="float" office:value="224.3" table:style-name="ce31">
            <text:p>224.30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62" table:style-name="ce37">
            <text:p>362</text:p>
          </table:table-cell>
          <table:table-cell office:value-type="float" office:value="635" table:style-name="ce21">
            <text:p>635</text:p>
          </table:table-cell>
          <table:table-cell office:value-type="float" office:value="133738.23000000001" table:style-name="ce42">
            <text:p>133,738.23</text:p>
          </table:table-cell>
          <table:table-cell office:value-type="float" office:value="418" table:style-name="ce46">
            <text:p>418</text:p>
          </table:table-cell>
          <table:table-cell office:value-type="float" office:value="41844.660000000003" table:style-name="ce50">
            <text:p>41,844.6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18" table:style-name="ce15">
            <text:p>418</text:p>
          </table:table-cell>
          <table:table-cell office:value-type="float" office:value="586" table:style-name="ce21">
            <text:p>586</text:p>
          </table:table-cell>
          <table:table-cell office:value-type="float" office:value="57261.23" table:style-name="ce25">
            <text:p>57,261.23</text:p>
          </table:table-cell>
          <table:table-cell office:value-type="float" office:value="449" table:style-name="ce21">
            <text:p>449</text:p>
          </table:table-cell>
          <table:table-cell office:value-type="float" office:value="75591.38" table:style-name="ce31">
            <text:p>75,591.3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7" table:style-name="ce38">
            <text:p>17</text:p>
          </table:table-cell>
          <table:table-cell office:value-type="float" office:value="27" table:style-name="ce20">
            <text:p>27</text:p>
          </table:table-cell>
          <table:table-cell office:value-type="float" office:value="4939.63" table:style-name="ce43">
            <text:p>4,939.63</text:p>
          </table:table-cell>
          <table:table-cell office:value-type="float" office:value="16" table:style-name="ce46">
            <text:p>16</text:p>
          </table:table-cell>
          <table:table-cell office:value-type="float" office:value="1666.28" table:style-name="ce50">
            <text:p>1,666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5" table:style-name="ce37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34237.33" table:style-name="ce42">
            <text:p>34,237.33</text:p>
          </table:table-cell>
          <table:table-cell office:value-type="float" office:value="21" table:style-name="ce46">
            <text:p>21</text:p>
          </table:table-cell>
          <table:table-cell office:value-type="float" office:value="2611.7199999999998" table:style-name="ce50">
            <text:p>2,611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59" table:style-name="ce21">
            <text:p>59</text:p>
          </table:table-cell>
          <table:table-cell office:value-type="float" office:value="55765.39" table:style-name="ce25">
            <text:p>55,765.39</text:p>
          </table:table-cell>
          <table:table-cell office:value-type="float" office:value="36" table:style-name="ce21">
            <text:p>36</text:p>
          </table:table-cell>
          <table:table-cell office:value-type="float" office:value="22684.31" table:style-name="ce31">
            <text:p>22,684.3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2120.0100000000002" table:style-name="ce43">
            <text:p>2,120.01</text:p>
          </table:table-cell>
          <table:table-cell office:value-type="float" office:value="9" table:style-name="ce46">
            <text:p>9</text:p>
          </table:table-cell>
          <table:table-cell office:value-type="float" office:value="781.57" table:style-name="ce50">
            <text:p>781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2" table:style-name="ce15">
            <text:p>272</text:p>
          </table:table-cell>
          <table:table-cell office:value-type="float" office:value="463" table:style-name="ce21">
            <text:p>463</text:p>
          </table:table-cell>
          <table:table-cell office:value-type="float" office:value="70407.429999999993" table:style-name="ce25">
            <text:p>70,407.43</text:p>
          </table:table-cell>
          <table:table-cell office:value-type="float" office:value="301" table:style-name="ce21">
            <text:p>301</text:p>
          </table:table-cell>
          <table:table-cell office:value-type="float" office:value="90748.95" table:style-name="ce31">
            <text:p>90,748.9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3" table:style-name="ce37">
            <text:p>23</text:p>
          </table:table-cell>
          <table:table-cell office:value-type="float" office:value="52" table:style-name="ce21">
            <text:p>52</text:p>
          </table:table-cell>
          <table:table-cell office:value-type="float" office:value="12497.11" table:style-name="ce42">
            <text:p>12,497.11</text:p>
          </table:table-cell>
          <table:table-cell office:value-type="float" office:value="19" table:style-name="ce46">
            <text:p>19</text:p>
          </table:table-cell>
          <table:table-cell office:value-type="float" office:value="1884.04" table:style-name="ce50">
            <text:p>1,884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594.94" table:style-name="ce25">
            <text:p>12,594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8" table:style-name="ce38">
            <text:p>108</text:p>
          </table:table-cell>
          <table:table-cell office:value-type="float" office:value="222" table:style-name="ce20">
            <text:p>222</text:p>
          </table:table-cell>
          <table:table-cell office:value-type="float" office:value="78275.53" table:style-name="ce43">
            <text:p>78,275.53</text:p>
          </table:table-cell>
          <table:table-cell office:value-type="float" office:value="42" table:style-name="ce46">
            <text:p>42</text:p>
          </table:table-cell>
          <table:table-cell office:value-type="float" office:value="4143.99" table:style-name="ce50">
            <text:p>4,143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7">
            <text:p>21</text:p>
          </table:table-cell>
          <table:table-cell office:value-type="float" office:value="37" table:style-name="ce21">
            <text:p>37</text:p>
          </table:table-cell>
          <table:table-cell office:value-type="float" office:value="1654.83" table:style-name="ce42">
            <text:p>1,654.83</text:p>
          </table:table-cell>
          <table:table-cell office:value-type="float" office:value="18" table:style-name="ce46">
            <text:p>18</text:p>
          </table:table-cell>
          <table:table-cell office:value-type="float" office:value="1696.51" table:style-name="ce50">
            <text:p>1,696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0" table:style-name="ce38">
            <text:p>50</text:p>
          </table:table-cell>
          <table:table-cell office:value-type="float" office:value="87" table:style-name="ce20">
            <text:p>87</text:p>
          </table:table-cell>
          <table:table-cell office:value-type="float" office:value="16522.2" table:style-name="ce43">
            <text:p>16,522.20</text:p>
          </table:table-cell>
          <table:table-cell office:value-type="float" office:value="19" table:style-name="ce46">
            <text:p>19</text:p>
          </table:table-cell>
          <table:table-cell office:value-type="float" office:value="1989.25" table:style-name="ce50">
            <text:p>1,989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454.77" table:style-name="ce25">
            <text:p>1,454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16" table:style-name="ce38">
            <text:p>1,816</text:p>
          </table:table-cell>
          <table:table-cell office:value-type="float" office:value="2809" table:style-name="ce21">
            <text:p>2,809</text:p>
          </table:table-cell>
          <table:table-cell office:value-type="float" office:value="774326.48" table:style-name="ce42">
            <text:p>774,326.48</text:p>
          </table:table-cell>
          <table:table-cell office:value-type="float" office:value="1912" table:style-name="ce46">
            <text:p>1,912</text:p>
          </table:table-cell>
          <table:table-cell office:value-type="float" office:value="328535.01" table:style-name="ce50">
            <text:p>328,535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569" table:number-columns-spanned="1" table:number-rows-spanned="2" table:style-name="ce147">
            <text:p>1,569</text:p>
          </table:table-cell>
          <table:table-cell office:value-type="float" office:value="8316" table:number-columns-spanned="3" table:number-rows-spanned="2" table:style-name="ce148">
            <text:p>8,316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4,848　筆，總面積：　117,408,244.40　平方公尺;建物總棟數：67,261　棟，總面積：　11,100,455.6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1,552,331,832.49　元；本月拍賣土地登記總價額(公告土地現值)：　4,422,769.1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5"/>
        </table:table-row>
        <table:table-row table:style-name="ro8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7" table:style-name="ce52"/>
          <table:table-cell office:value-type="string" table:style-name="ce51">
            <text:p>中華民國109年 3月 2日 09:10:17 印製</text:p>
          </table:table-cell>
          <table:table-cell table:number-columns-repeated="16366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11242-04-01(101).$A$1:11242-04-01(101).$R$50" table:base-cell-address="11242-04-01(101).$A$1"/>
        </table:named-expressions>
      </table:table>
      <table:table table:name="11242-04-01(2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3月 2日 09:10:17 印製</text:p>
          </table:table-cell>
          <table:table-cell office:value-type="string" table:style-name="ce57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8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8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次月10日前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52" table:style-name="ce20">
            <text:p>52</text:p>
          </table:table-cell>
          <table:table-cell office:value-type="float" office:value="46015.39" table:style-name="ce24">
            <text:p>46,015.3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521.68" table:style-name="ce25">
            <text:p>12,521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18" table:style-name="ce25">
            <text:p>7,11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2293.06" table:style-name="ce31">
            <text:p>2,293.0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1.09" table:style-name="ce31">
            <text:p>51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580.48" table:style-name="ce25">
            <text:p>7,58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6" table:style-name="ce21">
            <text:p>66</text:p>
          </table:table-cell>
          <table:table-cell office:value-type="float" office:value="7074.1" table:style-name="ce31">
            <text:p>7,074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4971.0200000000004" table:style-name="ce31">
            <text:p>4,971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3" table:style-name="ce15">
            <text:p>223</text:p>
          </table:table-cell>
          <table:table-cell office:value-type="float" office:value="287" table:style-name="ce21">
            <text:p>287</text:p>
          </table:table-cell>
          <table:table-cell office:value-type="float" office:value="99267.04" table:style-name="ce25">
            <text:p>99,267.04</text:p>
          </table:table-cell>
          <table:table-cell office:value-type="float" office:value="196" table:style-name="ce21">
            <text:p>196</text:p>
          </table:table-cell>
          <table:table-cell office:value-type="float" office:value="33058.97" table:style-name="ce31">
            <text:p>33,058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77.52" table:style-name="ce25">
            <text:p>177.52</text:p>
          </table:table-cell>
          <table:table-cell office:value-type="float" office:value="3" table:style-name="ce21">
            <text:p>3</text:p>
          </table:table-cell>
          <table:table-cell office:value-type="float" office:value="195.47" table:style-name="ce31">
            <text:p>195.47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87" table:style-name="ce21">
            <text:p>87</text:p>
          </table:table-cell>
          <table:table-cell office:value-type="float" office:value="69985.78" table:style-name="ce25">
            <text:p>69,985.78</text:p>
          </table:table-cell>
          <table:table-cell office:value-type="float" office:value="28" table:style-name="ce21">
            <text:p>28</text:p>
          </table:table-cell>
          <table:table-cell office:value-type="float" office:value="3260.39" table:style-name="ce31">
            <text:p>3,260.3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47" table:style-name="ce21">
            <text:p>47</text:p>
          </table:table-cell>
          <table:table-cell office:value-type="float" office:value="12400.89" table:style-name="ce25">
            <text:p>12,400.89</text:p>
          </table:table-cell>
          <table:table-cell office:value-type="float" office:value="15" table:style-name="ce21">
            <text:p>15</text:p>
          </table:table-cell>
          <table:table-cell office:value-type="float" office:value="3944.23" table:style-name="ce31">
            <text:p>3,944.2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3008.28" table:style-name="ce25">
            <text:p>3,008.28</text:p>
          </table:table-cell>
          <table:table-cell office:value-type="float" office:value="8" table:style-name="ce21">
            <text:p>8</text:p>
          </table:table-cell>
          <table:table-cell office:value-type="float" office:value="1120.25" table:style-name="ce31">
            <text:p>1,120.2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098.3200000000002" table:style-name="ce42">
            <text:p>2,098.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7.71" table:style-name="ce25">
            <text:p>27.71</text:p>
          </table:table-cell>
          <table:table-cell office:value-type="float" office:value="1" table:style-name="ce21">
            <text:p>1</text:p>
          </table:table-cell>
          <table:table-cell office:value-type="float" office:value="91.29" table:style-name="ce31">
            <text:p>91.29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4" table:style-name="ce38">
            <text:p>24</text:p>
          </table:table-cell>
          <table:table-cell office:value-type="float" office:value="36" table:style-name="ce20">
            <text:p>36</text:p>
          </table:table-cell>
          <table:table-cell office:value-type="float" office:value="18281.5" table:style-name="ce43">
            <text:p>18,281.50</text:p>
          </table:table-cell>
          <table:table-cell office:value-type="float" office:value="28" table:style-name="ce46">
            <text:p>28</text:p>
          </table:table-cell>
          <table:table-cell office:value-type="float" office:value="6630.82" table:style-name="ce50">
            <text:p>6,630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8.14" table:style-name="ce25">
            <text:p>58.14</text:p>
          </table:table-cell>
          <table:table-cell office:value-type="float" office:value="1" table:style-name="ce21">
            <text:p>1</text:p>
          </table:table-cell>
          <table:table-cell office:value-type="float" office:value="123.88" table:style-name="ce31">
            <text:p>123.88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928.83" table:style-name="ce42">
            <text:p>1,928.83</text:p>
          </table:table-cell>
          <table:table-cell office:value-type="float" office:value="1" table:style-name="ce46">
            <text:p>1</text:p>
          </table:table-cell>
          <table:table-cell office:value-type="float" office:value="229.64" table:style-name="ce50">
            <text:p>229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580.48" table:style-name="ce25">
            <text:p>7,58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59.16999999999999" table:style-name="ce43">
            <text:p>159.17</text:p>
          </table:table-cell>
          <table:table-cell office:value-type="float" office:value="170" table:style-name="ce46">
            <text:p>170</text:p>
          </table:table-cell>
          <table:table-cell office:value-type="float" office:value="19623.84" table:style-name="ce50">
            <text:p>19,623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648.6400000000003" table:style-name="ce25">
            <text:p>4,648.64</text:p>
          </table:table-cell>
          <table:table-cell office:value-type="float" office:value="2" table:style-name="ce21">
            <text:p>2</text:p>
          </table:table-cell>
          <table:table-cell office:value-type="float" office:value="224.3" table:style-name="ce31">
            <text:p>224.30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62" table:style-name="ce37">
            <text:p>362</text:p>
          </table:table-cell>
          <table:table-cell office:value-type="float" office:value="635" table:style-name="ce21">
            <text:p>635</text:p>
          </table:table-cell>
          <table:table-cell office:value-type="float" office:value="133738.23000000001" table:style-name="ce42">
            <text:p>133,738.23</text:p>
          </table:table-cell>
          <table:table-cell office:value-type="float" office:value="418" table:style-name="ce46">
            <text:p>418</text:p>
          </table:table-cell>
          <table:table-cell office:value-type="float" office:value="41844.660000000003" table:style-name="ce50">
            <text:p>41,844.6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18" table:style-name="ce15">
            <text:p>418</text:p>
          </table:table-cell>
          <table:table-cell office:value-type="float" office:value="586" table:style-name="ce21">
            <text:p>586</text:p>
          </table:table-cell>
          <table:table-cell office:value-type="float" office:value="57261.23" table:style-name="ce25">
            <text:p>57,261.23</text:p>
          </table:table-cell>
          <table:table-cell office:value-type="float" office:value="449" table:style-name="ce21">
            <text:p>449</text:p>
          </table:table-cell>
          <table:table-cell office:value-type="float" office:value="75591.38" table:style-name="ce31">
            <text:p>75,591.3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7" table:style-name="ce38">
            <text:p>17</text:p>
          </table:table-cell>
          <table:table-cell office:value-type="float" office:value="27" table:style-name="ce20">
            <text:p>27</text:p>
          </table:table-cell>
          <table:table-cell office:value-type="float" office:value="4939.63" table:style-name="ce43">
            <text:p>4,939.63</text:p>
          </table:table-cell>
          <table:table-cell office:value-type="float" office:value="16" table:style-name="ce46">
            <text:p>16</text:p>
          </table:table-cell>
          <table:table-cell office:value-type="float" office:value="1666.28" table:style-name="ce50">
            <text:p>1,666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5" table:style-name="ce37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34237.33" table:style-name="ce42">
            <text:p>34,237.33</text:p>
          </table:table-cell>
          <table:table-cell office:value-type="float" office:value="21" table:style-name="ce46">
            <text:p>21</text:p>
          </table:table-cell>
          <table:table-cell office:value-type="float" office:value="2611.7199999999998" table:style-name="ce50">
            <text:p>2,611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59" table:style-name="ce21">
            <text:p>59</text:p>
          </table:table-cell>
          <table:table-cell office:value-type="float" office:value="55765.39" table:style-name="ce25">
            <text:p>55,765.39</text:p>
          </table:table-cell>
          <table:table-cell office:value-type="float" office:value="36" table:style-name="ce21">
            <text:p>36</text:p>
          </table:table-cell>
          <table:table-cell office:value-type="float" office:value="22684.31" table:style-name="ce31">
            <text:p>22,684.3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2120.0100000000002" table:style-name="ce43">
            <text:p>2,120.01</text:p>
          </table:table-cell>
          <table:table-cell office:value-type="float" office:value="9" table:style-name="ce46">
            <text:p>9</text:p>
          </table:table-cell>
          <table:table-cell office:value-type="float" office:value="781.57" table:style-name="ce50">
            <text:p>781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2" table:style-name="ce15">
            <text:p>272</text:p>
          </table:table-cell>
          <table:table-cell office:value-type="float" office:value="463" table:style-name="ce21">
            <text:p>463</text:p>
          </table:table-cell>
          <table:table-cell office:value-type="float" office:value="70407.429999999993" table:style-name="ce25">
            <text:p>70,407.43</text:p>
          </table:table-cell>
          <table:table-cell office:value-type="float" office:value="301" table:style-name="ce21">
            <text:p>301</text:p>
          </table:table-cell>
          <table:table-cell office:value-type="float" office:value="90748.95" table:style-name="ce31">
            <text:p>90,748.9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3" table:style-name="ce37">
            <text:p>23</text:p>
          </table:table-cell>
          <table:table-cell office:value-type="float" office:value="52" table:style-name="ce21">
            <text:p>52</text:p>
          </table:table-cell>
          <table:table-cell office:value-type="float" office:value="12497.11" table:style-name="ce42">
            <text:p>12,497.11</text:p>
          </table:table-cell>
          <table:table-cell office:value-type="float" office:value="19" table:style-name="ce46">
            <text:p>19</text:p>
          </table:table-cell>
          <table:table-cell office:value-type="float" office:value="1884.04" table:style-name="ce50">
            <text:p>1,884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594.94" table:style-name="ce25">
            <text:p>12,594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8" table:style-name="ce38">
            <text:p>108</text:p>
          </table:table-cell>
          <table:table-cell office:value-type="float" office:value="222" table:style-name="ce20">
            <text:p>222</text:p>
          </table:table-cell>
          <table:table-cell office:value-type="float" office:value="78275.53" table:style-name="ce43">
            <text:p>78,275.53</text:p>
          </table:table-cell>
          <table:table-cell office:value-type="float" office:value="42" table:style-name="ce46">
            <text:p>42</text:p>
          </table:table-cell>
          <table:table-cell office:value-type="float" office:value="4143.99" table:style-name="ce50">
            <text:p>4,143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7">
            <text:p>21</text:p>
          </table:table-cell>
          <table:table-cell office:value-type="float" office:value="37" table:style-name="ce21">
            <text:p>37</text:p>
          </table:table-cell>
          <table:table-cell office:value-type="float" office:value="1654.83" table:style-name="ce42">
            <text:p>1,654.83</text:p>
          </table:table-cell>
          <table:table-cell office:value-type="float" office:value="18" table:style-name="ce46">
            <text:p>18</text:p>
          </table:table-cell>
          <table:table-cell office:value-type="float" office:value="1696.51" table:style-name="ce50">
            <text:p>1,696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0" table:style-name="ce38">
            <text:p>50</text:p>
          </table:table-cell>
          <table:table-cell office:value-type="float" office:value="87" table:style-name="ce20">
            <text:p>87</text:p>
          </table:table-cell>
          <table:table-cell office:value-type="float" office:value="16522.2" table:style-name="ce43">
            <text:p>16,522.20</text:p>
          </table:table-cell>
          <table:table-cell office:value-type="float" office:value="19" table:style-name="ce46">
            <text:p>19</text:p>
          </table:table-cell>
          <table:table-cell office:value-type="float" office:value="1989.25" table:style-name="ce50">
            <text:p>1,989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454.77" table:style-name="ce25">
            <text:p>1,454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16" table:style-name="ce38">
            <text:p>1,816</text:p>
          </table:table-cell>
          <table:table-cell office:value-type="float" office:value="2809" table:style-name="ce21">
            <text:p>2,809</text:p>
          </table:table-cell>
          <table:table-cell office:value-type="float" office:value="774326.48" table:style-name="ce42">
            <text:p>774,326.48</text:p>
          </table:table-cell>
          <table:table-cell office:value-type="float" office:value="1912" table:style-name="ce46">
            <text:p>1,912</text:p>
          </table:table-cell>
          <table:table-cell office:value-type="float" office:value="328535.01" table:style-name="ce50">
            <text:p>328,535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7" table:style-name="ce52"/>
          <table:table-cell office:value-type="string" table:style-name="ce51">
            <text:p>中華民國109年 3月 2日 09:10:17 印製</text:p>
          </table:table-cell>
          <table:table-cell table:number-columns-repeated="16366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11242-04-01(201).$A$1:11242-04-01(201).$R$50" table:base-cell-address="11242-04-01(201).$A$1"/>
        </table:named-expressions>
      </table:table>
      <table:named-expressions>
        <table:named-expression table:name="pp" table:expression="of:=[.#REF!]" table:base-cell-address="1124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26:13Z</meta:creation-date>
    <dc:date>2020-11-24T05:26:13Z</dc:date>
  </office:meta>
</office:document-meta>
</file>