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059" table:style-name="ce3">
            <text:p>95,059</text:p>
          </table:table-cell>
          <table:table-cell office:value-type="string" table:style-name="ce1">
            <text:p>筆，總面積：</text:p>
          </table:table-cell>
          <table:table-cell office:value-type="float" office:value="117413358.52" table:style-name="ce7">
            <text:p>117,413,358.52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734" table:style-name="ce3">
            <text:p>67,734</text:p>
          </table:table-cell>
          <table:table-cell office:value-type="string" table:style-name="ce1">
            <text:p>棟，總面積：</text:p>
          </table:table-cell>
          <table:table-cell office:value-type="float" office:value="11204551.800000001" table:style-name="ce7">
            <text:p>11,204,551.8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92089499.86000001" table:style-name="ce4">
            <text:p>692,089,499.8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7240864.7599999998" table:style-name="ce4">
            <text:p>7,240,864.7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57" table:style-name="ce20">
            <text:p>57</text:p>
          </table:table-cell>
          <table:table-cell office:value-type="float" office:value="61068.66" table:style-name="ce24">
            <text:p>61,068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8333.29" table:style-name="ce25">
            <text:p>18,333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899.22" table:style-name="ce25">
            <text:p>7,899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745.4" table:style-name="ce31">
            <text:p>2,745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238.97" table:style-name="ce31">
            <text:p>14,238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8" table:style-name="ce21">
            <text:p>68</text:p>
          </table:table-cell>
          <table:table-cell office:value-type="float" office:value="5987.9" table:style-name="ce31">
            <text:p>5,987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8" table:style-name="ce21">
            <text:p>48</text:p>
          </table:table-cell>
          <table:table-cell office:value-type="float" office:value="11600.84" table:style-name="ce31">
            <text:p>11,600.8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4" table:style-name="ce15">
            <text:p>304</text:p>
          </table:table-cell>
          <table:table-cell office:value-type="float" office:value="400" table:style-name="ce21">
            <text:p>400</text:p>
          </table:table-cell>
          <table:table-cell office:value-type="float" office:value="242069.08" table:style-name="ce25">
            <text:p>242,069.08</text:p>
          </table:table-cell>
          <table:table-cell office:value-type="float" office:value="293" table:style-name="ce21">
            <text:p>293</text:p>
          </table:table-cell>
          <table:table-cell office:value-type="float" office:value="28605.8" table:style-name="ce31">
            <text:p>28,605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91.26" table:style-name="ce25">
            <text:p>291.26</text:p>
          </table:table-cell>
          <table:table-cell office:value-type="float" office:value="3" table:style-name="ce21">
            <text:p>3</text:p>
          </table:table-cell>
          <table:table-cell office:value-type="float" office:value="156.07" table:style-name="ce31">
            <text:p>156.07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120" table:style-name="ce21">
            <text:p>120</text:p>
          </table:table-cell>
          <table:table-cell office:value-type="float" office:value="53007.61" table:style-name="ce25">
            <text:p>53,007.61</text:p>
          </table:table-cell>
          <table:table-cell office:value-type="float" office:value="41" table:style-name="ce21">
            <text:p>41</text:p>
          </table:table-cell>
          <table:table-cell office:value-type="float" office:value="5104.79" table:style-name="ce31">
            <text:p>5,104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76" table:style-name="ce21">
            <text:p>76</text:p>
          </table:table-cell>
          <table:table-cell office:value-type="float" office:value="44242.57" table:style-name="ce25">
            <text:p>44,242.57</text:p>
          </table:table-cell>
          <table:table-cell office:value-type="float" office:value="20" table:style-name="ce21">
            <text:p>20</text:p>
          </table:table-cell>
          <table:table-cell office:value-type="float" office:value="2762.6" table:style-name="ce31">
            <text:p>2,762.6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155.3" table:style-name="ce25">
            <text:p>7,155.30</text:p>
          </table:table-cell>
          <table:table-cell office:value-type="float" office:value="7" table:style-name="ce21">
            <text:p>7</text:p>
          </table:table-cell>
          <table:table-cell office:value-type="float" office:value="908.32" table:style-name="ce31">
            <text:p>908.3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81.86" table:style-name="ce31">
            <text:p>81.86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8271.57" table:style-name="ce25">
            <text:p>8,271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7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5504.69" table:style-name="ce42">
            <text:p>5,504.69</text:p>
          </table:table-cell>
          <table:table-cell office:value-type="float" office:value="34" table:style-name="ce46">
            <text:p>34</text:p>
          </table:table-cell>
          <table:table-cell office:value-type="float" office:value="2628.08" table:style-name="ce50">
            <text:p>2,628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68" table:style-name="ce21">
            <text:p>68</text:p>
          </table:table-cell>
          <table:table-cell office:value-type="float" office:value="4371.29" table:style-name="ce25">
            <text:p>4,371.29</text:p>
          </table:table-cell>
          <table:table-cell office:value-type="float" office:value="4" table:style-name="ce21">
            <text:p>4</text:p>
          </table:table-cell>
          <table:table-cell office:value-type="float" office:value="483.09" table:style-name="ce31">
            <text:p>483.09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4.34" table:style-name="ce43">
            <text:p>74.34</text:p>
          </table:table-cell>
          <table:table-cell office:value-type="float" office:value="1" table:style-name="ce46">
            <text:p>1</text:p>
          </table:table-cell>
          <table:table-cell office:value-type="float" office:value="240.41" table:style-name="ce50">
            <text:p>240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96.34" table:style-name="ce25">
            <text:p>196.34</text:p>
          </table:table-cell>
          <table:table-cell office:value-type="float" office:value="1" table:style-name="ce21">
            <text:p>1</text:p>
          </table:table-cell>
          <table:table-cell office:value-type="float" office:value="359.64" table:style-name="ce31">
            <text:p>359.6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6470.89" table:style-name="ce42">
            <text:p>6,470.89</text:p>
          </table:table-cell>
          <table:table-cell office:value-type="float" office:value="25" table:style-name="ce46">
            <text:p>25</text:p>
          </table:table-cell>
          <table:table-cell office:value-type="float" office:value="10908.11" table:style-name="ce50">
            <text:p>10,908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3584.25" table:style-name="ce25">
            <text:p>63,584.25</text:p>
          </table:table-cell>
          <table:table-cell office:value-type="float" office:value="1" table:style-name="ce21">
            <text:p>1</text:p>
          </table:table-cell>
          <table:table-cell office:value-type="float" office:value="192.89" table:style-name="ce31">
            <text:p>192.8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9" table:style-name="ce38">
            <text:p>289</text:p>
          </table:table-cell>
          <table:table-cell office:value-type="float" office:value="571" table:style-name="ce21">
            <text:p>571</text:p>
          </table:table-cell>
          <table:table-cell office:value-type="float" office:value="149999.63" table:style-name="ce43">
            <text:p>149,999.63</text:p>
          </table:table-cell>
          <table:table-cell office:value-type="float" office:value="315" table:style-name="ce46">
            <text:p>315</text:p>
          </table:table-cell>
          <table:table-cell office:value-type="float" office:value="45570.43" table:style-name="ce50">
            <text:p>45,570.4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88" table:style-name="ce15">
            <text:p>488</text:p>
          </table:table-cell>
          <table:table-cell office:value-type="float" office:value="675" table:style-name="ce21">
            <text:p>675</text:p>
          </table:table-cell>
          <table:table-cell office:value-type="float" office:value="87241.31" table:style-name="ce25">
            <text:p>87,241.31</text:p>
          </table:table-cell>
          <table:table-cell office:value-type="float" office:value="579" table:style-name="ce21">
            <text:p>579</text:p>
          </table:table-cell>
          <table:table-cell office:value-type="float" office:value="75717.850000000006" table:style-name="ce31">
            <text:p>75,717.8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9965.6299999999992" table:style-name="ce42">
            <text:p>9,965.63</text:p>
          </table:table-cell>
          <table:table-cell office:value-type="float" office:value="21" table:style-name="ce46">
            <text:p>21</text:p>
          </table:table-cell>
          <table:table-cell office:value-type="float" office:value="2758.72" table:style-name="ce50">
            <text:p>2,758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50.8800000000001" table:style-name="ce25">
            <text:p>1,150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8">
            <text:p>24</text:p>
          </table:table-cell>
          <table:table-cell office:value-type="float" office:value="50" table:style-name="ce21">
            <text:p>50</text:p>
          </table:table-cell>
          <table:table-cell office:value-type="float" office:value="7838.05" table:style-name="ce43">
            <text:p>7,838.05</text:p>
          </table:table-cell>
          <table:table-cell office:value-type="float" office:value="17" table:style-name="ce46">
            <text:p>17</text:p>
          </table:table-cell>
          <table:table-cell office:value-type="float" office:value="1523.71" table:style-name="ce50">
            <text:p>1,523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70" table:style-name="ce21">
            <text:p>70</text:p>
          </table:table-cell>
          <table:table-cell office:value-type="float" office:value="33294.06" table:style-name="ce25">
            <text:p>33,294.06</text:p>
          </table:table-cell>
          <table:table-cell office:value-type="float" office:value="38" table:style-name="ce21">
            <text:p>38</text:p>
          </table:table-cell>
          <table:table-cell office:value-type="float" office:value="15729.94" table:style-name="ce31">
            <text:p>15,729.9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5629.13" table:style-name="ce42">
            <text:p>5,629.13</text:p>
          </table:table-cell>
          <table:table-cell office:value-type="float" office:value="15" table:style-name="ce46">
            <text:p>15</text:p>
          </table:table-cell>
          <table:table-cell office:value-type="float" office:value="1814.18" table:style-name="ce50">
            <text:p>1,814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2" table:style-name="ce15">
            <text:p>332</text:p>
          </table:table-cell>
          <table:table-cell office:value-type="float" office:value="494" table:style-name="ce21">
            <text:p>494</text:p>
          </table:table-cell>
          <table:table-cell office:value-type="float" office:value="71371.13" table:style-name="ce25">
            <text:p>71,371.13</text:p>
          </table:table-cell>
          <table:table-cell office:value-type="float" office:value="351" table:style-name="ce21">
            <text:p>351</text:p>
          </table:table-cell>
          <table:table-cell office:value-type="float" office:value="49376.95" table:style-name="ce31">
            <text:p>49,376.9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31309.4" table:style-name="ce43">
            <text:p>31,309.40</text:p>
          </table:table-cell>
          <table:table-cell office:value-type="float" office:value="13" table:style-name="ce46">
            <text:p>13</text:p>
          </table:table-cell>
          <table:table-cell office:value-type="float" office:value="2147.91" table:style-name="ce50">
            <text:p>2,147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281.55" table:style-name="ce25">
            <text:p>1,28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147" table:style-name="ce20">
            <text:p>147</text:p>
          </table:table-cell>
          <table:table-cell office:value-type="float" office:value="92360.39" table:style-name="ce42">
            <text:p>92,360.39</text:p>
          </table:table-cell>
          <table:table-cell office:value-type="float" office:value="36" table:style-name="ce46">
            <text:p>36</text:p>
          </table:table-cell>
          <table:table-cell office:value-type="float" office:value="3895.34" table:style-name="ce50">
            <text:p>3,895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35700.449999999997" table:style-name="ce43">
            <text:p>35,700.45</text:p>
          </table:table-cell>
          <table:table-cell office:value-type="float" office:value="16" table:style-name="ce46">
            <text:p>16</text:p>
          </table:table-cell>
          <table:table-cell office:value-type="float" office:value="2275" table:style-name="ce50">
            <text:p>2,275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230" table:style-name="ce20">
            <text:p>230</text:p>
          </table:table-cell>
          <table:table-cell office:value-type="float" office:value="194812.44" table:style-name="ce42">
            <text:p>194,812.44</text:p>
          </table:table-cell>
          <table:table-cell office:value-type="float" office:value="45" table:style-name="ce46">
            <text:p>45</text:p>
          </table:table-cell>
          <table:table-cell office:value-type="float" office:value="3467.38" table:style-name="ce50">
            <text:p>3,467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6244.46" table:style-name="ce25">
            <text:p>6,244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953" table:style-name="ce37">
            <text:p>1,953</text:p>
          </table:table-cell>
          <table:table-cell office:value-type="float" office:value="3247" table:style-name="ce21">
            <text:p>3,247</text:p>
          </table:table-cell>
          <table:table-cell office:value-type="float" office:value="1250738.8700000001" table:style-name="ce43">
            <text:p>1,250,738.87</text:p>
          </table:table-cell>
          <table:table-cell office:value-type="float" office:value="2024" table:style-name="ce46">
            <text:p>2,024</text:p>
          </table:table-cell>
          <table:table-cell office:value-type="float" office:value="291282.18" table:style-name="ce50">
            <text:p>291,282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902" table:number-columns-spanned="1" table:number-rows-spanned="2" table:style-name="ce147">
            <text:p>1,902</text:p>
          </table:table-cell>
          <table:table-cell office:value-type="float" office:value="8571" table:number-columns-spanned="3" table:number-rows-spanned="2" table:style-name="ce148">
            <text:p>8,571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5,059　筆，總面積：　117,413,358.52　平方公尺;建物總棟數：67,734　棟，總面積：　11,204,551.8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692,089,499.86　元；本月拍賣土地登記總價額(公告土地現值)：　7,240,864.7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3日 13:02:52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57" table:style-name="ce20">
            <text:p>57</text:p>
          </table:table-cell>
          <table:table-cell office:value-type="float" office:value="61068.66" table:style-name="ce24">
            <text:p>61,068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8333.29" table:style-name="ce25">
            <text:p>18,333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899.22" table:style-name="ce25">
            <text:p>7,899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745.4" table:style-name="ce31">
            <text:p>2,745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238.97" table:style-name="ce31">
            <text:p>14,238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8" table:style-name="ce21">
            <text:p>68</text:p>
          </table:table-cell>
          <table:table-cell office:value-type="float" office:value="5987.9" table:style-name="ce31">
            <text:p>5,987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8" table:style-name="ce21">
            <text:p>48</text:p>
          </table:table-cell>
          <table:table-cell office:value-type="float" office:value="11600.84" table:style-name="ce31">
            <text:p>11,600.8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4" table:style-name="ce15">
            <text:p>304</text:p>
          </table:table-cell>
          <table:table-cell office:value-type="float" office:value="400" table:style-name="ce21">
            <text:p>400</text:p>
          </table:table-cell>
          <table:table-cell office:value-type="float" office:value="242069.08" table:style-name="ce25">
            <text:p>242,069.08</text:p>
          </table:table-cell>
          <table:table-cell office:value-type="float" office:value="293" table:style-name="ce21">
            <text:p>293</text:p>
          </table:table-cell>
          <table:table-cell office:value-type="float" office:value="28605.8" table:style-name="ce31">
            <text:p>28,605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91.26" table:style-name="ce25">
            <text:p>291.26</text:p>
          </table:table-cell>
          <table:table-cell office:value-type="float" office:value="3" table:style-name="ce21">
            <text:p>3</text:p>
          </table:table-cell>
          <table:table-cell office:value-type="float" office:value="156.07" table:style-name="ce31">
            <text:p>156.07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120" table:style-name="ce21">
            <text:p>120</text:p>
          </table:table-cell>
          <table:table-cell office:value-type="float" office:value="53007.61" table:style-name="ce25">
            <text:p>53,007.61</text:p>
          </table:table-cell>
          <table:table-cell office:value-type="float" office:value="41" table:style-name="ce21">
            <text:p>41</text:p>
          </table:table-cell>
          <table:table-cell office:value-type="float" office:value="5104.79" table:style-name="ce31">
            <text:p>5,104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76" table:style-name="ce21">
            <text:p>76</text:p>
          </table:table-cell>
          <table:table-cell office:value-type="float" office:value="44242.57" table:style-name="ce25">
            <text:p>44,242.57</text:p>
          </table:table-cell>
          <table:table-cell office:value-type="float" office:value="20" table:style-name="ce21">
            <text:p>20</text:p>
          </table:table-cell>
          <table:table-cell office:value-type="float" office:value="2762.6" table:style-name="ce31">
            <text:p>2,762.6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155.3" table:style-name="ce25">
            <text:p>7,155.30</text:p>
          </table:table-cell>
          <table:table-cell office:value-type="float" office:value="7" table:style-name="ce21">
            <text:p>7</text:p>
          </table:table-cell>
          <table:table-cell office:value-type="float" office:value="908.32" table:style-name="ce31">
            <text:p>908.3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81.86" table:style-name="ce31">
            <text:p>81.86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8271.57" table:style-name="ce25">
            <text:p>8,271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7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5504.69" table:style-name="ce42">
            <text:p>5,504.69</text:p>
          </table:table-cell>
          <table:table-cell office:value-type="float" office:value="34" table:style-name="ce46">
            <text:p>34</text:p>
          </table:table-cell>
          <table:table-cell office:value-type="float" office:value="2628.08" table:style-name="ce50">
            <text:p>2,628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68" table:style-name="ce21">
            <text:p>68</text:p>
          </table:table-cell>
          <table:table-cell office:value-type="float" office:value="4371.29" table:style-name="ce25">
            <text:p>4,371.29</text:p>
          </table:table-cell>
          <table:table-cell office:value-type="float" office:value="4" table:style-name="ce21">
            <text:p>4</text:p>
          </table:table-cell>
          <table:table-cell office:value-type="float" office:value="483.09" table:style-name="ce31">
            <text:p>483.09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4.34" table:style-name="ce43">
            <text:p>74.34</text:p>
          </table:table-cell>
          <table:table-cell office:value-type="float" office:value="1" table:style-name="ce46">
            <text:p>1</text:p>
          </table:table-cell>
          <table:table-cell office:value-type="float" office:value="240.41" table:style-name="ce50">
            <text:p>240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96.34" table:style-name="ce25">
            <text:p>196.34</text:p>
          </table:table-cell>
          <table:table-cell office:value-type="float" office:value="1" table:style-name="ce21">
            <text:p>1</text:p>
          </table:table-cell>
          <table:table-cell office:value-type="float" office:value="359.64" table:style-name="ce31">
            <text:p>359.6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6470.89" table:style-name="ce42">
            <text:p>6,470.89</text:p>
          </table:table-cell>
          <table:table-cell office:value-type="float" office:value="25" table:style-name="ce46">
            <text:p>25</text:p>
          </table:table-cell>
          <table:table-cell office:value-type="float" office:value="10908.11" table:style-name="ce50">
            <text:p>10,908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3584.25" table:style-name="ce25">
            <text:p>63,584.25</text:p>
          </table:table-cell>
          <table:table-cell office:value-type="float" office:value="1" table:style-name="ce21">
            <text:p>1</text:p>
          </table:table-cell>
          <table:table-cell office:value-type="float" office:value="192.89" table:style-name="ce31">
            <text:p>192.8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9" table:style-name="ce38">
            <text:p>289</text:p>
          </table:table-cell>
          <table:table-cell office:value-type="float" office:value="571" table:style-name="ce21">
            <text:p>571</text:p>
          </table:table-cell>
          <table:table-cell office:value-type="float" office:value="149999.63" table:style-name="ce43">
            <text:p>149,999.63</text:p>
          </table:table-cell>
          <table:table-cell office:value-type="float" office:value="315" table:style-name="ce46">
            <text:p>315</text:p>
          </table:table-cell>
          <table:table-cell office:value-type="float" office:value="45570.43" table:style-name="ce50">
            <text:p>45,570.4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88" table:style-name="ce15">
            <text:p>488</text:p>
          </table:table-cell>
          <table:table-cell office:value-type="float" office:value="675" table:style-name="ce21">
            <text:p>675</text:p>
          </table:table-cell>
          <table:table-cell office:value-type="float" office:value="87241.31" table:style-name="ce25">
            <text:p>87,241.31</text:p>
          </table:table-cell>
          <table:table-cell office:value-type="float" office:value="579" table:style-name="ce21">
            <text:p>579</text:p>
          </table:table-cell>
          <table:table-cell office:value-type="float" office:value="75717.850000000006" table:style-name="ce31">
            <text:p>75,717.8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9965.6299999999992" table:style-name="ce42">
            <text:p>9,965.63</text:p>
          </table:table-cell>
          <table:table-cell office:value-type="float" office:value="21" table:style-name="ce46">
            <text:p>21</text:p>
          </table:table-cell>
          <table:table-cell office:value-type="float" office:value="2758.72" table:style-name="ce50">
            <text:p>2,758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50.8800000000001" table:style-name="ce25">
            <text:p>1,150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8">
            <text:p>24</text:p>
          </table:table-cell>
          <table:table-cell office:value-type="float" office:value="50" table:style-name="ce21">
            <text:p>50</text:p>
          </table:table-cell>
          <table:table-cell office:value-type="float" office:value="7838.05" table:style-name="ce43">
            <text:p>7,838.05</text:p>
          </table:table-cell>
          <table:table-cell office:value-type="float" office:value="17" table:style-name="ce46">
            <text:p>17</text:p>
          </table:table-cell>
          <table:table-cell office:value-type="float" office:value="1523.71" table:style-name="ce50">
            <text:p>1,523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70" table:style-name="ce21">
            <text:p>70</text:p>
          </table:table-cell>
          <table:table-cell office:value-type="float" office:value="33294.06" table:style-name="ce25">
            <text:p>33,294.06</text:p>
          </table:table-cell>
          <table:table-cell office:value-type="float" office:value="38" table:style-name="ce21">
            <text:p>38</text:p>
          </table:table-cell>
          <table:table-cell office:value-type="float" office:value="15729.94" table:style-name="ce31">
            <text:p>15,729.9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5629.13" table:style-name="ce42">
            <text:p>5,629.13</text:p>
          </table:table-cell>
          <table:table-cell office:value-type="float" office:value="15" table:style-name="ce46">
            <text:p>15</text:p>
          </table:table-cell>
          <table:table-cell office:value-type="float" office:value="1814.18" table:style-name="ce50">
            <text:p>1,814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2" table:style-name="ce15">
            <text:p>332</text:p>
          </table:table-cell>
          <table:table-cell office:value-type="float" office:value="494" table:style-name="ce21">
            <text:p>494</text:p>
          </table:table-cell>
          <table:table-cell office:value-type="float" office:value="71371.13" table:style-name="ce25">
            <text:p>71,371.13</text:p>
          </table:table-cell>
          <table:table-cell office:value-type="float" office:value="351" table:style-name="ce21">
            <text:p>351</text:p>
          </table:table-cell>
          <table:table-cell office:value-type="float" office:value="49376.95" table:style-name="ce31">
            <text:p>49,376.9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31309.4" table:style-name="ce43">
            <text:p>31,309.40</text:p>
          </table:table-cell>
          <table:table-cell office:value-type="float" office:value="13" table:style-name="ce46">
            <text:p>13</text:p>
          </table:table-cell>
          <table:table-cell office:value-type="float" office:value="2147.91" table:style-name="ce50">
            <text:p>2,147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281.55" table:style-name="ce25">
            <text:p>1,28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147" table:style-name="ce20">
            <text:p>147</text:p>
          </table:table-cell>
          <table:table-cell office:value-type="float" office:value="92360.39" table:style-name="ce42">
            <text:p>92,360.39</text:p>
          </table:table-cell>
          <table:table-cell office:value-type="float" office:value="36" table:style-name="ce46">
            <text:p>36</text:p>
          </table:table-cell>
          <table:table-cell office:value-type="float" office:value="3895.34" table:style-name="ce50">
            <text:p>3,895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35700.449999999997" table:style-name="ce43">
            <text:p>35,700.45</text:p>
          </table:table-cell>
          <table:table-cell office:value-type="float" office:value="16" table:style-name="ce46">
            <text:p>16</text:p>
          </table:table-cell>
          <table:table-cell office:value-type="float" office:value="2275" table:style-name="ce50">
            <text:p>2,275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230" table:style-name="ce20">
            <text:p>230</text:p>
          </table:table-cell>
          <table:table-cell office:value-type="float" office:value="194812.44" table:style-name="ce42">
            <text:p>194,812.44</text:p>
          </table:table-cell>
          <table:table-cell office:value-type="float" office:value="45" table:style-name="ce46">
            <text:p>45</text:p>
          </table:table-cell>
          <table:table-cell office:value-type="float" office:value="3467.38" table:style-name="ce50">
            <text:p>3,467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6244.46" table:style-name="ce25">
            <text:p>6,244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953" table:style-name="ce37">
            <text:p>1,953</text:p>
          </table:table-cell>
          <table:table-cell office:value-type="float" office:value="3247" table:style-name="ce21">
            <text:p>3,247</text:p>
          </table:table-cell>
          <table:table-cell office:value-type="float" office:value="1250738.8700000001" table:style-name="ce43">
            <text:p>1,250,738.87</text:p>
          </table:table-cell>
          <table:table-cell office:value-type="float" office:value="2024" table:style-name="ce46">
            <text:p>2,024</text:p>
          </table:table-cell>
          <table:table-cell office:value-type="float" office:value="291282.18" table:style-name="ce50">
            <text:p>291,282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8月 3日 13:02:5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4:16:59Z</meta:creation-date>
    <dc:date>2020-08-10T04:16:59Z</dc:date>
  </office:meta>
</office:document-meta>
</file>