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6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65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080" table:style-name="ce3">
            <text:p>95,080</text:p>
          </table:table-cell>
          <table:table-cell office:value-type="string" table:style-name="ce1">
            <text:p>筆，總面積：</text:p>
          </table:table-cell>
          <table:table-cell office:value-type="float" office:value="117413368.63" table:style-name="ce7">
            <text:p>117,413,368.63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754" table:style-name="ce3">
            <text:p>67,754</text:p>
          </table:table-cell>
          <table:table-cell office:value-type="string" table:style-name="ce1">
            <text:p>棟，總面積：</text:p>
          </table:table-cell>
          <table:table-cell office:value-type="float" office:value="11210019.640000001" table:style-name="ce7">
            <text:p>11,210,019.6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95592739.30999994" table:style-name="ce4">
            <text:p>995,592,739.3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998250" table:style-name="ce4">
            <text:p>5,998,25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48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6856.81" table:style-name="ce23">
            <text:p>46,856.8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301.72" table:style-name="ce24">
            <text:p>11,301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87.45999999999998" table:style-name="ce28">
            <text:p>287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828.71" table:style-name="ce24">
            <text:p>36,82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31.86" table:style-name="ce24">
            <text:p>1,93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704.9" table:style-name="ce28">
            <text:p>12,704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570.0600000000004" table:style-name="ce28">
            <text:p>4,570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44.80999999999995" table:style-name="ce28">
            <text:p>644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.600000000000001" table:style-name="ce24">
            <text:p>19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86.53" table:style-name="ce28">
            <text:p>3,386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534.97" table:style-name="ce28">
            <text:p>6,534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9" table:style-name="ce15">
            <text:p>3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9923" table:style-name="ce24">
            <text:p>199,92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674.28" table:style-name="ce28">
            <text:p>26,674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996.5" table:style-name="ce24">
            <text:p>11,99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408.76" table:style-name="ce24">
            <text:p>34,408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067.22" table:style-name="ce28">
            <text:p>3,067.22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6957.36" table:style-name="ce24">
            <text:p>16,957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144.96" table:style-name="ce28">
            <text:p>3,144.96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538.5" table:style-name="ce24">
            <text:p>12,538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90.04" table:style-name="ce28">
            <text:p>690.0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575.3599999999997" table:style-name="ce40">
            <text:p>4,575.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18" table:style-name="ce24">
            <text:p>818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579.44" table:style-name="ce41">
            <text:p>5,579.4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566.5300000000002" table:style-name="ce47">
            <text:p>2,566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3.4" table:style-name="ce24">
            <text:p>153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10.94" table:style-name="ce28">
            <text:p>310.9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1.37" table:style-name="ce40">
            <text:p>141.3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06" table:style-name="ce24">
            <text:p>606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6.15" table:style-name="ce28">
            <text:p>206.1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39.24" table:style-name="ce41">
            <text:p>739.2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829.18" table:style-name="ce47">
            <text:p>3,82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1061.82" table:style-name="ce24">
            <text:p>31,061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666.51" table:style-name="ce28">
            <text:p>4,666.5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345" table:style-name="ce35">
            <text:p>3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3644.01" table:style-name="ce40">
            <text:p>143,644.0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5307.46" table:style-name="ce47">
            <text:p>45,307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5" table:style-name="ce15">
            <text:p>4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9731.09" table:style-name="ce24">
            <text:p>89,731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6592.25" table:style-name="ce28">
            <text:p>56,592.2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250.66" table:style-name="ce41">
            <text:p>5,250.6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68.4" table:style-name="ce47">
            <text:p>2,0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3.3" table:style-name="ce24">
            <text:p>73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1.56" table:style-name="ce28">
            <text:p>181.5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249.92" table:style-name="ce40">
            <text:p>4,249.9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37.67" table:style-name="ce47">
            <text:p>1,33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044.64" table:style-name="ce24">
            <text:p>19,044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320.3" table:style-name="ce28">
            <text:p>12,320.3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230.91" table:style-name="ce41">
            <text:p>3,230.9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20.82" table:style-name="ce47">
            <text:p>92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3" table:style-name="ce15">
            <text:p>3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1857.66" table:style-name="ce24">
            <text:p>61,857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7826.79" table:style-name="ce28">
            <text:p>47,826.7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352.02" table:style-name="ce40">
            <text:p>14,352.0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670.88" table:style-name="ce47">
            <text:p>2,67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51.02" table:style-name="ce24">
            <text:p>651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1341.64" table:style-name="ce41">
            <text:p>51,341.6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373.47" table:style-name="ce47">
            <text:p>4,37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058.97" table:style-name="ce40">
            <text:p>17,058.9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95.99" table:style-name="ce47">
            <text:p>79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6896.2" table:style-name="ce41">
            <text:p>76,896.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313.38" table:style-name="ce47">
            <text:p>3,31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7.28" table:style-name="ce24">
            <text:p>19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1903" table:style-name="ce36">
            <text:p>1,9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04162.88" table:style-name="ce40">
            <text:p>904,162.8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50993.51" table:style-name="ce47">
            <text:p>250,993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6.11000000000001" table:style-name="ce24">
            <text:p>146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88" table:number-columns-spanned="1" table:number-rows-spanned="2" table:style-name="ce136">
            <text:p>2,288</text:p>
          </table:table-cell>
          <table:table-cell office:value-type="float" office:value="8041" table:number-columns-spanned="3" table:number-rows-spanned="2" table:style-name="ce137">
            <text:p>8,04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5,080　筆，總面積：　117,413,368.63　平方公尺;建物總棟數：67,754　棟，總面積：　11,210,019.6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995,592,739.31　元；本月拍賣土地登記總價額(公告土地現值)：　5,998,25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1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65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12:56:15 印製</text:p>
          </table:table-cell>
          <table:table-cell office:value-type="string" table:style-name="ce53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4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4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48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56">
            <text:p>53</text:p>
          </table:table-cell>
          <table:table-cell office:value-type="float" office:value="46856.81" table:style-name="ce23">
            <text:p>46,856.8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1301.72" table:style-name="ce24">
            <text:p>11,301.72</text:p>
          </table:table-cell>
          <table:table-cell office:value-type="float" office:value="1" table:style-name="ce57">
            <text:p>1</text:p>
          </table:table-cell>
          <table:table-cell office:value-type="float" office:value="287.45999999999998" table:style-name="ce28">
            <text:p>287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6828.71" table:style-name="ce24">
            <text:p>36,82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57">
            <text:p>52</text:p>
          </table:table-cell>
          <table:table-cell office:value-type="float" office:value="1931.86" table:style-name="ce24">
            <text:p>1,93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4" table:style-name="ce57">
            <text:p>24</text:p>
          </table:table-cell>
          <table:table-cell office:value-type="float" office:value="12704.9" table:style-name="ce28">
            <text:p>12,704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57">
            <text:p>1</text:p>
          </table:table-cell>
          <table:table-cell office:value-type="float" office:value="4570.0600000000004" table:style-name="ce28">
            <text:p>4,570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" table:style-name="ce57">
            <text:p>6</text:p>
          </table:table-cell>
          <table:table-cell office:value-type="float" office:value="644.80999999999995" table:style-name="ce28">
            <text:p>644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19.600000000000001" table:style-name="ce24">
            <text:p>19.60</text:p>
          </table:table-cell>
          <table:table-cell office:value-type="float" office:value="36" table:style-name="ce57">
            <text:p>36</text:p>
          </table:table-cell>
          <table:table-cell office:value-type="float" office:value="3386.53" table:style-name="ce28">
            <text:p>3,386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1" table:style-name="ce57">
            <text:p>31</text:p>
          </table:table-cell>
          <table:table-cell office:value-type="float" office:value="6534.97" table:style-name="ce28">
            <text:p>6,534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9" table:style-name="ce15">
            <text:p>319</text:p>
          </table:table-cell>
          <table:table-cell office:value-type="float" office:value="468" table:style-name="ce57">
            <text:p>468</text:p>
          </table:table-cell>
          <table:table-cell office:value-type="float" office:value="199923" table:style-name="ce24">
            <text:p>199,923.00</text:p>
          </table:table-cell>
          <table:table-cell office:value-type="float" office:value="255" table:style-name="ce57">
            <text:p>255</text:p>
          </table:table-cell>
          <table:table-cell office:value-type="float" office:value="26674.28" table:style-name="ce28">
            <text:p>26,674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1996.5" table:style-name="ce24">
            <text:p>11,99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105" table:style-name="ce57">
            <text:p>105</text:p>
          </table:table-cell>
          <table:table-cell office:value-type="float" office:value="34408.76" table:style-name="ce24">
            <text:p>34,408.76</text:p>
          </table:table-cell>
          <table:table-cell office:value-type="float" office:value="31" table:style-name="ce57">
            <text:p>31</text:p>
          </table:table-cell>
          <table:table-cell office:value-type="float" office:value="3067.22" table:style-name="ce28">
            <text:p>3,067.22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57">
            <text:p>52</text:p>
          </table:table-cell>
          <table:table-cell office:value-type="float" office:value="16957.36" table:style-name="ce24">
            <text:p>16,957.36</text:p>
          </table:table-cell>
          <table:table-cell office:value-type="float" office:value="28" table:style-name="ce57">
            <text:p>28</text:p>
          </table:table-cell>
          <table:table-cell office:value-type="float" office:value="3144.96" table:style-name="ce28">
            <text:p>3,144.96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2538.5" table:style-name="ce24">
            <text:p>12,538.50</text:p>
          </table:table-cell>
          <table:table-cell office:value-type="float" office:value="7" table:style-name="ce57">
            <text:p>7</text:p>
          </table:table-cell>
          <table:table-cell office:value-type="float" office:value="690.04" table:style-name="ce28">
            <text:p>690.0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575.3599999999997" table:style-name="ce40">
            <text:p>4,575.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818" table:style-name="ce24">
            <text:p>818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22" table:style-name="ce36">
            <text:p>22</text:p>
          </table:table-cell>
          <table:table-cell office:value-type="float" office:value="43" table:style-name="ce56">
            <text:p>43</text:p>
          </table:table-cell>
          <table:table-cell office:value-type="float" office:value="5579.44" table:style-name="ce41">
            <text:p>5,579.44</text:p>
          </table:table-cell>
          <table:table-cell office:value-type="float" office:value="25" table:style-name="ce58">
            <text:p>25</text:p>
          </table:table-cell>
          <table:table-cell office:value-type="float" office:value="2566.5300000000002" table:style-name="ce47">
            <text:p>2,566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53.4" table:style-name="ce24">
            <text:p>153.40</text:p>
          </table:table-cell>
          <table:table-cell office:value-type="float" office:value="2" table:style-name="ce57">
            <text:p>2</text:p>
          </table:table-cell>
          <table:table-cell office:value-type="float" office:value="310.94" table:style-name="ce28">
            <text:p>310.9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41.37" table:style-name="ce40">
            <text:p>141.3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06" table:style-name="ce24">
            <text:p>606.00</text:p>
          </table:table-cell>
          <table:table-cell office:value-type="float" office:value="1" table:style-name="ce57">
            <text:p>1</text:p>
          </table:table-cell>
          <table:table-cell office:value-type="float" office:value="206.15" table:style-name="ce28">
            <text:p>206.1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739.24" table:style-name="ce41">
            <text:p>739.24</text:p>
          </table:table-cell>
          <table:table-cell office:value-type="float" office:value="14" table:style-name="ce58">
            <text:p>14</text:p>
          </table:table-cell>
          <table:table-cell office:value-type="float" office:value="3829.18" table:style-name="ce47">
            <text:p>3,82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31061.82" table:style-name="ce24">
            <text:p>31,061.82</text:p>
          </table:table-cell>
          <table:table-cell office:value-type="float" office:value="2" table:style-name="ce57">
            <text:p>2</text:p>
          </table:table-cell>
          <table:table-cell office:value-type="float" office:value="4666.51" table:style-name="ce28">
            <text:p>4,666.5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345" table:style-name="ce35">
            <text:p>345</text:p>
          </table:table-cell>
          <table:table-cell office:value-type="float" office:value="651" table:style-name="ce57">
            <text:p>651</text:p>
          </table:table-cell>
          <table:table-cell office:value-type="float" office:value="143644.01" table:style-name="ce40">
            <text:p>143,644.01</text:p>
          </table:table-cell>
          <table:table-cell office:value-type="float" office:value="385" table:style-name="ce58">
            <text:p>385</text:p>
          </table:table-cell>
          <table:table-cell office:value-type="float" office:value="45307.46" table:style-name="ce47">
            <text:p>45,307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5" table:style-name="ce15">
            <text:p>455</text:p>
          </table:table-cell>
          <table:table-cell office:value-type="float" office:value="649" table:style-name="ce57">
            <text:p>649</text:p>
          </table:table-cell>
          <table:table-cell office:value-type="float" office:value="89731.09" table:style-name="ce24">
            <text:p>89,731.09</text:p>
          </table:table-cell>
          <table:table-cell office:value-type="float" office:value="479" table:style-name="ce57">
            <text:p>479</text:p>
          </table:table-cell>
          <table:table-cell office:value-type="float" office:value="56592.25" table:style-name="ce28">
            <text:p>56,592.2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56">
            <text:p>22</text:p>
          </table:table-cell>
          <table:table-cell office:value-type="float" office:value="5250.66" table:style-name="ce41">
            <text:p>5,250.66</text:p>
          </table:table-cell>
          <table:table-cell office:value-type="float" office:value="20" table:style-name="ce58">
            <text:p>20</text:p>
          </table:table-cell>
          <table:table-cell office:value-type="float" office:value="2068.4" table:style-name="ce47">
            <text:p>2,0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73.3" table:style-name="ce24">
            <text:p>73.30</text:p>
          </table:table-cell>
          <table:table-cell office:value-type="float" office:value="1" table:style-name="ce57">
            <text:p>1</text:p>
          </table:table-cell>
          <table:table-cell office:value-type="float" office:value="181.56" table:style-name="ce28">
            <text:p>181.5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57">
            <text:p>29</text:p>
          </table:table-cell>
          <table:table-cell office:value-type="float" office:value="4249.92" table:style-name="ce40">
            <text:p>4,249.92</text:p>
          </table:table-cell>
          <table:table-cell office:value-type="float" office:value="15" table:style-name="ce58">
            <text:p>15</text:p>
          </table:table-cell>
          <table:table-cell office:value-type="float" office:value="1337.67" table:style-name="ce47">
            <text:p>1,33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57">
            <text:p>67</text:p>
          </table:table-cell>
          <table:table-cell office:value-type="float" office:value="19044.64" table:style-name="ce24">
            <text:p>19,044.64</text:p>
          </table:table-cell>
          <table:table-cell office:value-type="float" office:value="28" table:style-name="ce57">
            <text:p>28</text:p>
          </table:table-cell>
          <table:table-cell office:value-type="float" office:value="12320.3" table:style-name="ce28">
            <text:p>12,320.3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3230.91" table:style-name="ce41">
            <text:p>3,230.91</text:p>
          </table:table-cell>
          <table:table-cell office:value-type="float" office:value="8" table:style-name="ce58">
            <text:p>8</text:p>
          </table:table-cell>
          <table:table-cell office:value-type="float" office:value="920.82" table:style-name="ce47">
            <text:p>92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3" table:style-name="ce15">
            <text:p>303</text:p>
          </table:table-cell>
          <table:table-cell office:value-type="float" office:value="477" table:style-name="ce57">
            <text:p>477</text:p>
          </table:table-cell>
          <table:table-cell office:value-type="float" office:value="61857.66" table:style-name="ce24">
            <text:p>61,857.66</text:p>
          </table:table-cell>
          <table:table-cell office:value-type="float" office:value="355" table:style-name="ce57">
            <text:p>355</text:p>
          </table:table-cell>
          <table:table-cell office:value-type="float" office:value="47826.79" table:style-name="ce28">
            <text:p>47,826.7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34" table:style-name="ce35">
            <text:p>34</text:p>
          </table:table-cell>
          <table:table-cell office:value-type="float" office:value="42" table:style-name="ce57">
            <text:p>42</text:p>
          </table:table-cell>
          <table:table-cell office:value-type="float" office:value="14352.02" table:style-name="ce40">
            <text:p>14,352.02</text:p>
          </table:table-cell>
          <table:table-cell office:value-type="float" office:value="26" table:style-name="ce58">
            <text:p>26</text:p>
          </table:table-cell>
          <table:table-cell office:value-type="float" office:value="2670.88" table:style-name="ce47">
            <text:p>2,67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651.02" table:style-name="ce24">
            <text:p>651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102" table:style-name="ce56">
            <text:p>102</text:p>
          </table:table-cell>
          <table:table-cell office:value-type="float" office:value="51341.64" table:style-name="ce41">
            <text:p>51,341.64</text:p>
          </table:table-cell>
          <table:table-cell office:value-type="float" office:value="38" table:style-name="ce58">
            <text:p>38</text:p>
          </table:table-cell>
          <table:table-cell office:value-type="float" office:value="4373.47" table:style-name="ce47">
            <text:p>4,37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24" table:style-name="ce35">
            <text:p>24</text:p>
          </table:table-cell>
          <table:table-cell office:value-type="float" office:value="37" table:style-name="ce57">
            <text:p>37</text:p>
          </table:table-cell>
          <table:table-cell office:value-type="float" office:value="17058.97" table:style-name="ce40">
            <text:p>17,058.97</text:p>
          </table:table-cell>
          <table:table-cell office:value-type="float" office:value="12" table:style-name="ce58">
            <text:p>12</text:p>
          </table:table-cell>
          <table:table-cell office:value-type="float" office:value="795.99" table:style-name="ce47">
            <text:p>79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62" table:style-name="ce36">
            <text:p>62</text:p>
          </table:table-cell>
          <table:table-cell office:value-type="float" office:value="123" table:style-name="ce56">
            <text:p>123</text:p>
          </table:table-cell>
          <table:table-cell office:value-type="float" office:value="76896.2" table:style-name="ce41">
            <text:p>76,896.20</text:p>
          </table:table-cell>
          <table:table-cell office:value-type="float" office:value="35" table:style-name="ce58">
            <text:p>35</text:p>
          </table:table-cell>
          <table:table-cell office:value-type="float" office:value="3313.38" table:style-name="ce47">
            <text:p>3,31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7.28" table:style-name="ce24">
            <text:p>19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1903" table:style-name="ce36">
            <text:p>1,903</text:p>
          </table:table-cell>
          <table:table-cell office:value-type="float" office:value="3049" table:style-name="ce57">
            <text:p>3,049</text:p>
          </table:table-cell>
          <table:table-cell office:value-type="float" office:value="904162.88" table:style-name="ce40">
            <text:p>904,162.88</text:p>
          </table:table-cell>
          <table:table-cell office:value-type="float" office:value="1866" table:style-name="ce58">
            <text:p>1,866</text:p>
          </table:table-cell>
          <table:table-cell office:value-type="float" office:value="250993.51" table:style-name="ce47">
            <text:p>250,993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46.11000000000001" table:style-name="ce24">
            <text:p>146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1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48"/>
          <table:table-cell office:value-type="string" table:style-name="ce59">
            <text:p>中華民國109年 9月 1日 12:56:1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4:23Z</meta:creation-date>
    <dc:date>2020-09-05T03:24:23Z</dc:date>
  </office:meta>
</office:document-meta>
</file>