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65" table:default-cell-style-name="ce1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太平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103" table:style-name="ce3">
            <text:p>95,103</text:p>
          </table:table-cell>
          <table:table-cell office:value-type="string" table:style-name="ce1">
            <text:p>筆，總面積：</text:p>
          </table:table-cell>
          <table:table-cell office:value-type="float" office:value="117412662.95" table:style-name="ce7">
            <text:p>117,412,662.95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817" table:style-name="ce3">
            <text:p>67,817</text:p>
          </table:table-cell>
          <table:table-cell office:value-type="string" table:style-name="ce1">
            <text:p>棟，總面積：</text:p>
          </table:table-cell>
          <table:table-cell office:value-type="float" office:value="11246297.060000001" table:style-name="ce7">
            <text:p>11,246,297.0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10790023.8" table:style-name="ce4">
            <text:p>1,210,790,023.8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239338.43" table:style-name="ce4">
            <text:p>11,239,338.4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9"/>
          <table:table-cell table:number-columns-repeated="5" table:style-name="ce13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21">
            <text:p>46</text:p>
          </table:table-cell>
          <table:table-cell office:value-type="float" office:value="92744.62" table:style-name="ce25">
            <text:p>92,744.6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224.18" table:style-name="ce26">
            <text:p>16,224.1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46.32" table:style-name="ce26">
            <text:p>4,446.3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95" table:style-name="ce26">
            <text:p>395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20" table:style-name="ce22">
            <text:p>20</text:p>
          </table:table-cell>
          <table:table-cell office:value-type="float" office:value="2138.0100000000002" table:style-name="ce32">
            <text:p>2,138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1202.7" table:style-name="ce32">
            <text:p>1,202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2" table:style-name="ce22">
            <text:p>2</text:p>
          </table:table-cell>
          <table:table-cell office:value-type="float" office:value="101.73" table:style-name="ce32">
            <text:p>101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5257.34" table:style-name="ce26">
            <text:p>5,257.3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54" table:style-name="ce22">
            <text:p>54</text:p>
          </table:table-cell>
          <table:table-cell office:value-type="float" office:value="5098.66" table:style-name="ce32">
            <text:p>5,098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64" table:style-name="ce22">
            <text:p>64</text:p>
          </table:table-cell>
          <table:table-cell office:value-type="float" office:value="35973.589999999997" table:style-name="ce32">
            <text:p>35,973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1" table:style-name="ce15">
            <text:p>311</text:p>
          </table:table-cell>
          <table:table-cell office:value-type="float" office:value="509" table:style-name="ce22">
            <text:p>509</text:p>
          </table:table-cell>
          <table:table-cell office:value-type="float" office:value="305812.90000000002" table:style-name="ce26">
            <text:p>305,812.90</text:p>
          </table:table-cell>
          <table:table-cell office:value-type="float" office:value="280" table:style-name="ce22">
            <text:p>280</text:p>
          </table:table-cell>
          <table:table-cell office:value-type="float" office:value="31611.54" table:style-name="ce32">
            <text:p>31,611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571.8200000000002" table:style-name="ce26">
            <text:p>2,571.82</text:p>
          </table:table-cell>
          <table:table-cell office:value-type="float" office:value="2" table:style-name="ce22">
            <text:p>2</text:p>
          </table:table-cell>
          <table:table-cell office:value-type="float" office:value="158.6" table:style-name="ce32">
            <text:p>158.6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118" table:style-name="ce22">
            <text:p>118</text:p>
          </table:table-cell>
          <table:table-cell office:value-type="float" office:value="135866.17000000001" table:style-name="ce26">
            <text:p>135,866.17</text:p>
          </table:table-cell>
          <table:table-cell office:value-type="float" office:value="36" table:style-name="ce22">
            <text:p>36</text:p>
          </table:table-cell>
          <table:table-cell office:value-type="float" office:value="4251.38" table:style-name="ce32">
            <text:p>4,251.38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22">
            <text:p>45</text:p>
          </table:table-cell>
          <table:table-cell office:value-type="float" office:value="18345.59" table:style-name="ce26">
            <text:p>18,345.59</text:p>
          </table:table-cell>
          <table:table-cell office:value-type="float" office:value="17" table:style-name="ce22">
            <text:p>17</text:p>
          </table:table-cell>
          <table:table-cell office:value-type="float" office:value="1596.12" table:style-name="ce32">
            <text:p>1,596.12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4053.39" table:style-name="ce26">
            <text:p>4,053.39</text:p>
          </table:table-cell>
          <table:table-cell office:value-type="float" office:value="12" table:style-name="ce22">
            <text:p>12</text:p>
          </table:table-cell>
          <table:table-cell office:value-type="float" office:value="1525.92" table:style-name="ce32">
            <text:p>1,525.9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646" table:style-name="ce26">
            <text:p>1,646.00</text:p>
          </table:table-cell>
          <table:table-cell office:value-type="float" office:value="2" table:style-name="ce22">
            <text:p>2</text:p>
          </table:table-cell>
          <table:table-cell office:value-type="float" office:value="79.39" table:style-name="ce32">
            <text:p>79.39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8.12" table:style-name="ce43">
            <text:p>658.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27036.33" table:style-name="ce26">
            <text:p>27,036.3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868.68" table:style-name="ce43">
            <text:p>3,868.68</text:p>
          </table:table-cell>
          <table:table-cell office:value-type="float" office:value="19" table:style-name="ce47">
            <text:p>19</text:p>
          </table:table-cell>
          <table:table-cell office:value-type="float" office:value="3207.38" table:style-name="ce51">
            <text:p>3,207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11310.8" table:style-name="ce26">
            <text:p>11,310.80</text:p>
          </table:table-cell>
          <table:table-cell office:value-type="float" office:value="5" table:style-name="ce22">
            <text:p>5</text:p>
          </table:table-cell>
          <table:table-cell office:value-type="float" office:value="569.07000000000005" table:style-name="ce32">
            <text:p>569.0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15778.17" table:style-name="ce44">
            <text:p>15,778.17</text:p>
          </table:table-cell>
          <table:table-cell office:value-type="float" office:value="1" table:style-name="ce47">
            <text:p>1</text:p>
          </table:table-cell>
          <table:table-cell office:value-type="float" office:value="189.76" table:style-name="ce51">
            <text:p>18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1836.99" table:style-name="ce26">
            <text:p>11,836.99</text:p>
          </table:table-cell>
          <table:table-cell office:value-type="float" office:value="2" table:style-name="ce22">
            <text:p>2</text:p>
          </table:table-cell>
          <table:table-cell office:value-type="float" office:value="239.27" table:style-name="ce32">
            <text:p>239.27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750.22" table:style-name="ce43">
            <text:p>1,750.22</text:p>
          </table:table-cell>
          <table:table-cell office:value-type="float" office:value="14" table:style-name="ce47">
            <text:p>14</text:p>
          </table:table-cell>
          <table:table-cell office:value-type="float" office:value="2348.87" table:style-name="ce51">
            <text:p>2,348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592.33" table:style-name="ce26">
            <text:p>7,592.33</text:p>
          </table:table-cell>
          <table:table-cell office:value-type="float" office:value="2" table:style-name="ce22">
            <text:p>2</text:p>
          </table:table-cell>
          <table:table-cell office:value-type="float" office:value="135.62" table:style-name="ce32">
            <text:p>135.6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328" table:style-name="ce39">
            <text:p>328</text:p>
          </table:table-cell>
          <table:table-cell office:value-type="float" office:value="614" table:style-name="ce22">
            <text:p>614</text:p>
          </table:table-cell>
          <table:table-cell office:value-type="float" office:value="117856.23" table:style-name="ce44">
            <text:p>117,856.23</text:p>
          </table:table-cell>
          <table:table-cell office:value-type="float" office:value="408" table:style-name="ce47">
            <text:p>408</text:p>
          </table:table-cell>
          <table:table-cell office:value-type="float" office:value="42130.71" table:style-name="ce51">
            <text:p>42,130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9" table:style-name="ce15">
            <text:p>449</text:p>
          </table:table-cell>
          <table:table-cell office:value-type="float" office:value="690" table:style-name="ce22">
            <text:p>690</text:p>
          </table:table-cell>
          <table:table-cell office:value-type="float" office:value="82299.990000000005" table:style-name="ce26">
            <text:p>82,299.99</text:p>
          </table:table-cell>
          <table:table-cell office:value-type="float" office:value="490" table:style-name="ce22">
            <text:p>490</text:p>
          </table:table-cell>
          <table:table-cell office:value-type="float" office:value="84385.11" table:style-name="ce32">
            <text:p>84,385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778.31" table:style-name="ce43">
            <text:p>778.31</text:p>
          </table:table-cell>
          <table:table-cell office:value-type="float" office:value="18" table:style-name="ce47">
            <text:p>18</text:p>
          </table:table-cell>
          <table:table-cell office:value-type="float" office:value="1478.75" table:style-name="ce51">
            <text:p>1,478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4050.64" table:style-name="ce26">
            <text:p>14,050.64</text:p>
          </table:table-cell>
          <table:table-cell office:value-type="float" office:value="2" table:style-name="ce22">
            <text:p>2</text:p>
          </table:table-cell>
          <table:table-cell office:value-type="float" office:value="124.88" table:style-name="ce32">
            <text:p>124.88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25" table:style-name="ce39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5801.08" table:style-name="ce44">
            <text:p>5,801.08</text:p>
          </table:table-cell>
          <table:table-cell office:value-type="float" office:value="16" table:style-name="ce47">
            <text:p>16</text:p>
          </table:table-cell>
          <table:table-cell office:value-type="float" office:value="1301.25" table:style-name="ce51">
            <text:p>1,301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84" table:style-name="ce22">
            <text:p>84</text:p>
          </table:table-cell>
          <table:table-cell office:value-type="float" office:value="22935.96" table:style-name="ce26">
            <text:p>22,935.96</text:p>
          </table:table-cell>
          <table:table-cell office:value-type="float" office:value="33" table:style-name="ce22">
            <text:p>33</text:p>
          </table:table-cell>
          <table:table-cell office:value-type="float" office:value="34612.370000000003" table:style-name="ce32">
            <text:p>34,612.3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747.33" table:style-name="ce43">
            <text:p>747.33</text:p>
          </table:table-cell>
          <table:table-cell office:value-type="float" office:value="11" table:style-name="ce47">
            <text:p>11</text:p>
          </table:table-cell>
          <table:table-cell office:value-type="float" office:value="1051.3599999999999" table:style-name="ce51">
            <text:p>1,05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44" table:style-name="ce15">
            <text:p>344</text:p>
          </table:table-cell>
          <table:table-cell office:value-type="float" office:value="492" table:style-name="ce22">
            <text:p>492</text:p>
          </table:table-cell>
          <table:table-cell office:value-type="float" office:value="91304.01" table:style-name="ce26">
            <text:p>91,304.01</text:p>
          </table:table-cell>
          <table:table-cell office:value-type="float" office:value="362" table:style-name="ce22">
            <text:p>362</text:p>
          </table:table-cell>
          <table:table-cell office:value-type="float" office:value="47068.89" table:style-name="ce32">
            <text:p>47,068.8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27" table:style-name="ce39">
            <text:p>27</text:p>
          </table:table-cell>
          <table:table-cell office:value-type="float" office:value="47" table:style-name="ce22">
            <text:p>47</text:p>
          </table:table-cell>
          <table:table-cell office:value-type="float" office:value="33195.599999999999" table:style-name="ce44">
            <text:p>33,195.60</text:p>
          </table:table-cell>
          <table:table-cell office:value-type="float" office:value="15" table:style-name="ce47">
            <text:p>15</text:p>
          </table:table-cell>
          <table:table-cell office:value-type="float" office:value="1955.29" table:style-name="ce51">
            <text:p>1,955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860.41" table:style-name="ce26">
            <text:p>1,860.4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60" table:style-name="ce38">
            <text:p>60</text:p>
          </table:table-cell>
          <table:table-cell office:value-type="float" office:value="96" table:style-name="ce21">
            <text:p>96</text:p>
          </table:table-cell>
          <table:table-cell office:value-type="float" office:value="51749.82" table:style-name="ce43">
            <text:p>51,749.82</text:p>
          </table:table-cell>
          <table:table-cell office:value-type="float" office:value="42" table:style-name="ce47">
            <text:p>42</text:p>
          </table:table-cell>
          <table:table-cell office:value-type="float" office:value="7490.76" table:style-name="ce51">
            <text:p>7,49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22">
            <text:p>35</text:p>
          </table:table-cell>
          <table:table-cell office:value-type="float" office:value="7537.11" table:style-name="ce44">
            <text:p>7,537.11</text:p>
          </table:table-cell>
          <table:table-cell office:value-type="float" office:value="16" table:style-name="ce47">
            <text:p>16</text:p>
          </table:table-cell>
          <table:table-cell office:value-type="float" office:value="1566.32" table:style-name="ce51">
            <text:p>1,56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57" table:style-name="ce38">
            <text:p>57</text:p>
          </table:table-cell>
          <table:table-cell office:value-type="float" office:value="155" table:style-name="ce21">
            <text:p>155</text:p>
          </table:table-cell>
          <table:table-cell office:value-type="float" office:value="53969.82" table:style-name="ce43">
            <text:p>53,969.82</text:p>
          </table:table-cell>
          <table:table-cell office:value-type="float" office:value="32" table:style-name="ce47">
            <text:p>32</text:p>
          </table:table-cell>
          <table:table-cell office:value-type="float" office:value="4064.22" table:style-name="ce51">
            <text:p>4,064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3085.83" table:style-name="ce26">
            <text:p>13,085.8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1930" table:style-name="ce38">
            <text:p>1,930</text:p>
          </table:table-cell>
          <table:table-cell office:value-type="float" office:value="3209" table:style-name="ce22">
            <text:p>3,209</text:p>
          </table:table-cell>
          <table:table-cell office:value-type="float" office:value="1166967.1100000001" table:style-name="ce44">
            <text:p>1,166,967.11</text:p>
          </table:table-cell>
          <table:table-cell office:value-type="float" office:value="1978" table:style-name="ce47">
            <text:p>1,978</text:p>
          </table:table-cell>
          <table:table-cell office:value-type="float" office:value="317657.52" table:style-name="ce51">
            <text:p>317,657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890" table:number-columns-spanned="1" table:number-rows-spanned="2" table:style-name="ce147">
            <text:p>1,890</text:p>
          </table:table-cell>
          <table:table-cell office:value-type="float" office:value="8850" table:number-columns-spanned="3" table:number-rows-spanned="2" table:style-name="ce148">
            <text:p>8,850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00" table:style-name="ce26">
            <text:p>2,500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5,103　筆，總面積：　117,412,662.95　平方公尺;建物總棟數：67,817　棟，總面積：　11,246,297.0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,210,790,023.80　元；本月拍賣土地登記總價額(公告土地現值)：　11,239,338.4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7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 table:style-name="ce17"/>
        </table:table-row>
        <table:table-row table:style-name="ro8">
          <table:table-cell table:number-columns-repeated="17" table:style-name="ce17"/>
          <table:table-cell office:value-type="string" table:style-name="ce52">
            <text:p>中華民國109年11月 3日 15:55:56 印製</text:p>
          </table:table-cell>
          <table:table-cell table:number-columns-repeated="3" table:style-name="ce17"/>
          <table:table-cell table:style-name="ce52"/>
          <table:table-cell table:number-columns-repeated="16362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65" table:default-cell-style-name="ce1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太平區土地及建物登記管理(續)</text:p>
          </table:table-cell>
          <table:table-cell office:value-type="string" table:style-name="ce1">
            <text:p>中華民國109年 9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3日 15:55:56 印製</text:p>
          </table:table-cell>
          <table:table-cell office:value-type="string" table:style-name="ce57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9"/>
          <table:table-cell table:number-columns-repeated="5" table:style-name="ce13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21">
            <text:p>46</text:p>
          </table:table-cell>
          <table:table-cell office:value-type="float" office:value="92744.62" table:style-name="ce25">
            <text:p>92,744.6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6224.18" table:style-name="ce26">
            <text:p>16,224.1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46.32" table:style-name="ce26">
            <text:p>4,446.3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95" table:style-name="ce26">
            <text:p>395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20" table:style-name="ce22">
            <text:p>20</text:p>
          </table:table-cell>
          <table:table-cell office:value-type="float" office:value="2138.0100000000002" table:style-name="ce32">
            <text:p>2,138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1202.7" table:style-name="ce32">
            <text:p>1,202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2" table:style-name="ce22">
            <text:p>2</text:p>
          </table:table-cell>
          <table:table-cell office:value-type="float" office:value="101.73" table:style-name="ce32">
            <text:p>101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5257.34" table:style-name="ce26">
            <text:p>5,257.3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54" table:style-name="ce22">
            <text:p>54</text:p>
          </table:table-cell>
          <table:table-cell office:value-type="float" office:value="5098.66" table:style-name="ce32">
            <text:p>5,098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64" table:style-name="ce22">
            <text:p>64</text:p>
          </table:table-cell>
          <table:table-cell office:value-type="float" office:value="35973.589999999997" table:style-name="ce32">
            <text:p>35,973.5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1" table:style-name="ce15">
            <text:p>311</text:p>
          </table:table-cell>
          <table:table-cell office:value-type="float" office:value="509" table:style-name="ce22">
            <text:p>509</text:p>
          </table:table-cell>
          <table:table-cell office:value-type="float" office:value="305812.90000000002" table:style-name="ce26">
            <text:p>305,812.90</text:p>
          </table:table-cell>
          <table:table-cell office:value-type="float" office:value="280" table:style-name="ce22">
            <text:p>280</text:p>
          </table:table-cell>
          <table:table-cell office:value-type="float" office:value="31611.54" table:style-name="ce32">
            <text:p>31,611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571.8200000000002" table:style-name="ce26">
            <text:p>2,571.82</text:p>
          </table:table-cell>
          <table:table-cell office:value-type="float" office:value="2" table:style-name="ce22">
            <text:p>2</text:p>
          </table:table-cell>
          <table:table-cell office:value-type="float" office:value="158.6" table:style-name="ce32">
            <text:p>158.6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118" table:style-name="ce22">
            <text:p>118</text:p>
          </table:table-cell>
          <table:table-cell office:value-type="float" office:value="135866.17000000001" table:style-name="ce26">
            <text:p>135,866.17</text:p>
          </table:table-cell>
          <table:table-cell office:value-type="float" office:value="36" table:style-name="ce22">
            <text:p>36</text:p>
          </table:table-cell>
          <table:table-cell office:value-type="float" office:value="4251.38" table:style-name="ce32">
            <text:p>4,251.38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22">
            <text:p>45</text:p>
          </table:table-cell>
          <table:table-cell office:value-type="float" office:value="18345.59" table:style-name="ce26">
            <text:p>18,345.59</text:p>
          </table:table-cell>
          <table:table-cell office:value-type="float" office:value="17" table:style-name="ce22">
            <text:p>17</text:p>
          </table:table-cell>
          <table:table-cell office:value-type="float" office:value="1596.12" table:style-name="ce32">
            <text:p>1,596.12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4053.39" table:style-name="ce26">
            <text:p>4,053.39</text:p>
          </table:table-cell>
          <table:table-cell office:value-type="float" office:value="12" table:style-name="ce22">
            <text:p>12</text:p>
          </table:table-cell>
          <table:table-cell office:value-type="float" office:value="1525.92" table:style-name="ce32">
            <text:p>1,525.9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646" table:style-name="ce26">
            <text:p>1,646.00</text:p>
          </table:table-cell>
          <table:table-cell office:value-type="float" office:value="2" table:style-name="ce22">
            <text:p>2</text:p>
          </table:table-cell>
          <table:table-cell office:value-type="float" office:value="79.39" table:style-name="ce32">
            <text:p>79.39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8.12" table:style-name="ce43">
            <text:p>658.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27036.33" table:style-name="ce26">
            <text:p>27,036.3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868.68" table:style-name="ce43">
            <text:p>3,868.68</text:p>
          </table:table-cell>
          <table:table-cell office:value-type="float" office:value="19" table:style-name="ce47">
            <text:p>19</text:p>
          </table:table-cell>
          <table:table-cell office:value-type="float" office:value="3207.38" table:style-name="ce51">
            <text:p>3,207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11310.8" table:style-name="ce26">
            <text:p>11,310.80</text:p>
          </table:table-cell>
          <table:table-cell office:value-type="float" office:value="5" table:style-name="ce22">
            <text:p>5</text:p>
          </table:table-cell>
          <table:table-cell office:value-type="float" office:value="569.07000000000005" table:style-name="ce32">
            <text:p>569.0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15778.17" table:style-name="ce44">
            <text:p>15,778.17</text:p>
          </table:table-cell>
          <table:table-cell office:value-type="float" office:value="1" table:style-name="ce47">
            <text:p>1</text:p>
          </table:table-cell>
          <table:table-cell office:value-type="float" office:value="189.76" table:style-name="ce51">
            <text:p>18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1836.99" table:style-name="ce26">
            <text:p>11,836.99</text:p>
          </table:table-cell>
          <table:table-cell office:value-type="float" office:value="2" table:style-name="ce22">
            <text:p>2</text:p>
          </table:table-cell>
          <table:table-cell office:value-type="float" office:value="239.27" table:style-name="ce32">
            <text:p>239.27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750.22" table:style-name="ce43">
            <text:p>1,750.22</text:p>
          </table:table-cell>
          <table:table-cell office:value-type="float" office:value="14" table:style-name="ce47">
            <text:p>14</text:p>
          </table:table-cell>
          <table:table-cell office:value-type="float" office:value="2348.87" table:style-name="ce51">
            <text:p>2,348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592.33" table:style-name="ce26">
            <text:p>7,592.33</text:p>
          </table:table-cell>
          <table:table-cell office:value-type="float" office:value="2" table:style-name="ce22">
            <text:p>2</text:p>
          </table:table-cell>
          <table:table-cell office:value-type="float" office:value="135.62" table:style-name="ce32">
            <text:p>135.6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328" table:style-name="ce39">
            <text:p>328</text:p>
          </table:table-cell>
          <table:table-cell office:value-type="float" office:value="614" table:style-name="ce22">
            <text:p>614</text:p>
          </table:table-cell>
          <table:table-cell office:value-type="float" office:value="117856.23" table:style-name="ce44">
            <text:p>117,856.23</text:p>
          </table:table-cell>
          <table:table-cell office:value-type="float" office:value="408" table:style-name="ce47">
            <text:p>408</text:p>
          </table:table-cell>
          <table:table-cell office:value-type="float" office:value="42130.71" table:style-name="ce51">
            <text:p>42,130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9" table:style-name="ce15">
            <text:p>449</text:p>
          </table:table-cell>
          <table:table-cell office:value-type="float" office:value="690" table:style-name="ce22">
            <text:p>690</text:p>
          </table:table-cell>
          <table:table-cell office:value-type="float" office:value="82299.990000000005" table:style-name="ce26">
            <text:p>82,299.99</text:p>
          </table:table-cell>
          <table:table-cell office:value-type="float" office:value="490" table:style-name="ce22">
            <text:p>490</text:p>
          </table:table-cell>
          <table:table-cell office:value-type="float" office:value="84385.11" table:style-name="ce32">
            <text:p>84,385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778.31" table:style-name="ce43">
            <text:p>778.31</text:p>
          </table:table-cell>
          <table:table-cell office:value-type="float" office:value="18" table:style-name="ce47">
            <text:p>18</text:p>
          </table:table-cell>
          <table:table-cell office:value-type="float" office:value="1478.75" table:style-name="ce51">
            <text:p>1,478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4050.64" table:style-name="ce26">
            <text:p>14,050.64</text:p>
          </table:table-cell>
          <table:table-cell office:value-type="float" office:value="2" table:style-name="ce22">
            <text:p>2</text:p>
          </table:table-cell>
          <table:table-cell office:value-type="float" office:value="124.88" table:style-name="ce32">
            <text:p>124.88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25" table:style-name="ce39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5801.08" table:style-name="ce44">
            <text:p>5,801.08</text:p>
          </table:table-cell>
          <table:table-cell office:value-type="float" office:value="16" table:style-name="ce47">
            <text:p>16</text:p>
          </table:table-cell>
          <table:table-cell office:value-type="float" office:value="1301.25" table:style-name="ce51">
            <text:p>1,301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84" table:style-name="ce22">
            <text:p>84</text:p>
          </table:table-cell>
          <table:table-cell office:value-type="float" office:value="22935.96" table:style-name="ce26">
            <text:p>22,935.96</text:p>
          </table:table-cell>
          <table:table-cell office:value-type="float" office:value="33" table:style-name="ce22">
            <text:p>33</text:p>
          </table:table-cell>
          <table:table-cell office:value-type="float" office:value="34612.370000000003" table:style-name="ce32">
            <text:p>34,612.3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747.33" table:style-name="ce43">
            <text:p>747.33</text:p>
          </table:table-cell>
          <table:table-cell office:value-type="float" office:value="11" table:style-name="ce47">
            <text:p>11</text:p>
          </table:table-cell>
          <table:table-cell office:value-type="float" office:value="1051.3599999999999" table:style-name="ce51">
            <text:p>1,05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44" table:style-name="ce15">
            <text:p>344</text:p>
          </table:table-cell>
          <table:table-cell office:value-type="float" office:value="492" table:style-name="ce22">
            <text:p>492</text:p>
          </table:table-cell>
          <table:table-cell office:value-type="float" office:value="91304.01" table:style-name="ce26">
            <text:p>91,304.01</text:p>
          </table:table-cell>
          <table:table-cell office:value-type="float" office:value="362" table:style-name="ce22">
            <text:p>362</text:p>
          </table:table-cell>
          <table:table-cell office:value-type="float" office:value="47068.89" table:style-name="ce32">
            <text:p>47,068.8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27" table:style-name="ce39">
            <text:p>27</text:p>
          </table:table-cell>
          <table:table-cell office:value-type="float" office:value="47" table:style-name="ce22">
            <text:p>47</text:p>
          </table:table-cell>
          <table:table-cell office:value-type="float" office:value="33195.599999999999" table:style-name="ce44">
            <text:p>33,195.60</text:p>
          </table:table-cell>
          <table:table-cell office:value-type="float" office:value="15" table:style-name="ce47">
            <text:p>15</text:p>
          </table:table-cell>
          <table:table-cell office:value-type="float" office:value="1955.29" table:style-name="ce51">
            <text:p>1,955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860.41" table:style-name="ce26">
            <text:p>1,860.4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60" table:style-name="ce38">
            <text:p>60</text:p>
          </table:table-cell>
          <table:table-cell office:value-type="float" office:value="96" table:style-name="ce21">
            <text:p>96</text:p>
          </table:table-cell>
          <table:table-cell office:value-type="float" office:value="51749.82" table:style-name="ce43">
            <text:p>51,749.82</text:p>
          </table:table-cell>
          <table:table-cell office:value-type="float" office:value="42" table:style-name="ce47">
            <text:p>42</text:p>
          </table:table-cell>
          <table:table-cell office:value-type="float" office:value="7490.76" table:style-name="ce51">
            <text:p>7,49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22">
            <text:p>35</text:p>
          </table:table-cell>
          <table:table-cell office:value-type="float" office:value="7537.11" table:style-name="ce44">
            <text:p>7,537.11</text:p>
          </table:table-cell>
          <table:table-cell office:value-type="float" office:value="16" table:style-name="ce47">
            <text:p>16</text:p>
          </table:table-cell>
          <table:table-cell office:value-type="float" office:value="1566.32" table:style-name="ce51">
            <text:p>1,56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57" table:style-name="ce38">
            <text:p>57</text:p>
          </table:table-cell>
          <table:table-cell office:value-type="float" office:value="155" table:style-name="ce21">
            <text:p>155</text:p>
          </table:table-cell>
          <table:table-cell office:value-type="float" office:value="53969.82" table:style-name="ce43">
            <text:p>53,969.82</text:p>
          </table:table-cell>
          <table:table-cell office:value-type="float" office:value="32" table:style-name="ce47">
            <text:p>32</text:p>
          </table:table-cell>
          <table:table-cell office:value-type="float" office:value="4064.22" table:style-name="ce51">
            <text:p>4,064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3085.83" table:style-name="ce26">
            <text:p>13,085.8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1930" table:style-name="ce38">
            <text:p>1,930</text:p>
          </table:table-cell>
          <table:table-cell office:value-type="float" office:value="3209" table:style-name="ce22">
            <text:p>3,209</text:p>
          </table:table-cell>
          <table:table-cell office:value-type="float" office:value="1166967.1100000001" table:style-name="ce44">
            <text:p>1,166,967.11</text:p>
          </table:table-cell>
          <table:table-cell office:value-type="float" office:value="1978" table:style-name="ce47">
            <text:p>1,978</text:p>
          </table:table-cell>
          <table:table-cell office:value-type="float" office:value="317657.52" table:style-name="ce51">
            <text:p>317,657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00" table:style-name="ce26">
            <text:p>2,500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17"/>
          <table:table-cell office:value-type="string" table:style-name="ce52">
            <text:p>中華民國109年11月 3日 15:55:56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0:37Z</meta:creation-date>
    <dc:date>2020-11-10T06:00:37Z</dc:date>
  </office:meta>
</office:document-meta>
</file>