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2.3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1"/>
        <table:table-column table:style-name="co3" table:number-columns-repeated="15" table:default-cell-style-name="ce61"/>
        <table:table-column table:style-name="co4" table:default-cell-style-name="ce61"/>
        <table:table-column table:style-name="co5" table:number-columns-repeated="16366" table:default-cell-style-name="ce6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8年1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1月 2日 08:26:58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843" table:style-name="ce10">
            <text:p>1,843</text:p>
          </table:table-cell>
          <table:table-cell table:style-name="ce1"/>
          <table:table-cell office:value-type="float" office:value="3093" table:style-name="ce10">
            <text:p>3,093</text:p>
          </table:table-cell>
          <table:table-cell office:value-type="float" office:value="8812016.4000000004" table:style-name="ce27">
            <text:p>8,812,016.40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148" table:style-name="ce10">
            <text:p>1,148</text:p>
          </table:table-cell>
          <table:table-cell table:style-name="ce1"/>
          <table:table-cell office:value-type="string" table:style-name="ce10">
            <text:p>1,231</text:p>
          </table:table-cell>
          <table:table-cell office:value-type="float" office:value="2490136.9900000002" table:style-name="ce27">
            <text:p>2,490,136.9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487" table:style-name="ce4">
            <text:p>5,487</text:p>
          </table:table-cell>
          <table:table-cell table:style-name="ce1"/>
          <table:table-cell office:value-type="float" office:value="6619" table:style-name="ce4">
            <text:p>6,61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太平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次月10日前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臺中市太平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1">
            <text:p>中華民國108年12月</text:p>
          </table:table-cell>
          <table:covered-table-cell table:number-columns-repeated="14"/>
          <table:table-cell office:value-type="string" table:number-columns-spanned="2" table:number-rows-spanned="1" table:style-name="ce93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0">
            <text:p>工作項目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6" table:number-rows-spanned="1" table:style-name="ce10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9">
            <text:p>地目變更</text:p>
          </table:table-cell>
          <table:table-cell office:value-type="string" table:number-columns-spanned="3" table:number-rows-spanned="1" table:style-name="ce83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7">
          <table:table-cell office:value-type="string" table:number-columns-spanned="2" table:number-rows-spanned="1" table:style-name="ce9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8">
          <table:table-cell office:value-type="string" table:number-columns-spanned="1" table:number-rows-spanned="3" table:style-name="ce96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53" table:style-name="ce12">
            <text:p>253</text:p>
          </table:table-cell>
          <table:table-cell office:value-type="float" office:value="173" table:style-name="ce18">
            <text:p>173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87" table:style-name="ce18">
            <text:p>87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80" table:style-name="ce18">
            <text:p>80</text:p>
          </table:table-cell>
          <table:table-cell office:value-type="float" office:value="56" table:style-name="ce18">
            <text:p>56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66" table:style-name="ce12">
            <text:p>366</text:p>
          </table:table-cell>
          <table:table-cell office:value-type="float" office:value="314" table:style-name="ce18">
            <text:p>314</text:p>
          </table:table-cell>
          <table:table-cell office:value-type="float" office:value="52" table:style-name="ce53">
            <text:p>52</text:p>
          </table:table-cell>
          <table:table-cell table:number-columns-repeated="16367" table:style-name="ce63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56" table:style-name="ce13">
            <text:p>356</text:p>
          </table:table-cell>
          <table:table-cell office:value-type="float" office:value="266" table:style-name="ce19">
            <text:p>266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19">
            <text:p>43</text:p>
          </table:table-cell>
          <table:table-cell office:value-type="float" office:value="103" table:style-name="ce19">
            <text:p>103</text:p>
          </table:table-cell>
          <table:table-cell office:value-type="float" office:value="68" table:style-name="ce19">
            <text:p>68</text:p>
          </table:table-cell>
          <table:table-cell office:value-type="float" office:value="29" table:style-name="ce19">
            <text:p>29</text:p>
          </table:table-cell>
          <table:table-cell office:value-type="float" office:value="90" table:style-name="ce19">
            <text:p>90</text:p>
          </table:table-cell>
          <table:table-cell office:value-type="float" office:value="59" table:style-name="ce19">
            <text:p>59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04" table:style-name="ce13">
            <text:p>404</text:p>
          </table:table-cell>
          <table:table-cell office:value-type="float" office:value="342" table:style-name="ce19">
            <text:p>342</text:p>
          </table:table-cell>
          <table:table-cell office:value-type="float" office:value="62" table:style-name="ce54">
            <text:p>6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05464.66" table:style-name="ce14">
            <text:p>705,464.66</text:p>
          </table:table-cell>
          <table:table-cell office:value-type="float" office:value="641976.72" table:style-name="ce20">
            <text:p>641,976.72</text:p>
          </table:table-cell>
          <table:table-cell office:value-type="float" office:value="129264.97" table:style-name="ce20">
            <text:p>129,264.97</text:p>
          </table:table-cell>
          <table:table-cell office:value-type="float" office:value="88022.7" table:style-name="ce20">
            <text:p>88,022.70</text:p>
          </table:table-cell>
          <table:table-cell office:value-type="float" office:value="211031.07" table:style-name="ce30">
            <text:p>211,031.07</text:p>
          </table:table-cell>
          <table:table-cell office:value-type="float" office:value="127080.66" table:style-name="ce30">
            <text:p>127,080.66</text:p>
          </table:table-cell>
          <table:table-cell office:value-type="float" office:value="86577.32" table:style-name="ce30">
            <text:p>86,577.32</text:p>
          </table:table-cell>
          <table:table-cell office:value-type="float" office:value="63487.94" table:style-name="ce30">
            <text:p>63,487.94</text:p>
          </table:table-cell>
          <table:table-cell office:value-type="float" office:value="43415.99" table:style-name="ce30">
            <text:p>43,415.99</text:p>
          </table:table-cell>
          <table:table-cell office:value-type="float" office:value="10124.799999999999" table:style-name="ce30">
            <text:p>10,124.80</text:p>
          </table:table-cell>
          <table:table-cell office:value-type="float" office:value="9947.15" table:style-name="ce30">
            <text:p>9,947.1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97" table:style-name="ce42">
            <text:p>397.00</text:p>
          </table:table-cell>
          <table:table-cell office:value-type="float" office:value="330" table:style-name="ce20">
            <text:p>330.00</text:p>
          </table:table-cell>
          <table:table-cell office:value-type="float" office:value="67" table:style-name="ce55">
            <text:p>67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太 平 區</text:p>
          </table:table-cell>
          <table:table-cell office:value-type="string" table:style-name="ce7">
            <text:p>件</text:p>
          </table:table-cell>
          <table:table-cell office:value-type="float" office:value="253" table:style-name="ce13">
            <text:p>253</text:p>
          </table:table-cell>
          <table:table-cell office:value-type="float" office:value="173" table:style-name="ce19">
            <text:p>173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87" table:style-name="ce18">
            <text:p>87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80" table:style-name="ce18">
            <text:p>80</text:p>
          </table:table-cell>
          <table:table-cell office:value-type="float" office:value="56" table:style-name="ce18">
            <text:p>56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56" table:style-name="ce13">
            <text:p>356</text:p>
          </table:table-cell>
          <table:table-cell office:value-type="float" office:value="266" table:style-name="ce19">
            <text:p>266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19">
            <text:p>43</text:p>
          </table:table-cell>
          <table:table-cell office:value-type="float" office:value="103" table:style-name="ce18">
            <text:p>103</text:p>
          </table:table-cell>
          <table:table-cell office:value-type="float" office:value="68" table:style-name="ce18">
            <text:p>68</text:p>
          </table:table-cell>
          <table:table-cell office:value-type="float" office:value="29" table:style-name="ce18">
            <text:p>29</text:p>
          </table:table-cell>
          <table:table-cell office:value-type="float" office:value="90" table:style-name="ce18">
            <text:p>90</text:p>
          </table:table-cell>
          <table:table-cell office:value-type="float" office:value="59" table:style-name="ce18">
            <text:p>59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05464.66" table:style-name="ce14">
            <text:p>705,464.66</text:p>
          </table:table-cell>
          <table:table-cell office:value-type="float" office:value="641976.72" table:style-name="ce20">
            <text:p>641,976.72</text:p>
          </table:table-cell>
          <table:table-cell office:value-type="float" office:value="129264.97" table:style-name="ce20">
            <text:p>129,264.97</text:p>
          </table:table-cell>
          <table:table-cell office:value-type="float" office:value="88022.7" table:style-name="ce20">
            <text:p>88,022.70</text:p>
          </table:table-cell>
          <table:table-cell office:value-type="float" office:value="211031.07" table:style-name="ce30">
            <text:p>211,031.07</text:p>
          </table:table-cell>
          <table:table-cell office:value-type="float" office:value="127080.66" table:style-name="ce30">
            <text:p>127,080.66</text:p>
          </table:table-cell>
          <table:table-cell office:value-type="float" office:value="86577.32" table:style-name="ce30">
            <text:p>86,577.32</text:p>
          </table:table-cell>
          <table:table-cell office:value-type="float" office:value="63487.94" table:style-name="ce30">
            <text:p>63,487.94</text:p>
          </table:table-cell>
          <table:table-cell office:value-type="float" office:value="43415.99" table:style-name="ce30">
            <text:p>43,415.99</text:p>
          </table:table-cell>
          <table:table-cell office:value-type="float" office:value="10124.799999999999" table:style-name="ce30">
            <text:p>10,124.80</text:p>
          </table:table-cell>
          <table:table-cell office:value-type="float" office:value="9947.15" table:style-name="ce30">
            <text:p>9,947.1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7"/>
          <table:table-cell table:style-name="ce51"/>
          <table:table-cell table:style-name="ce59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8"/>
          <table:table-cell table:style-name="ce51"/>
          <table:table-cell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土地複丈案件：件數　1,843　件；土地筆數：3,093　筆；面積：　8,812,016.4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建物測量案件：件數　1,148　件；建物棟數：1,231　筆；面積：　2,490,136.9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7">
            <text:p>本年累計核發謄本：件數　5,487　件；張數：6,61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1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3">
          <table:table-cell office:value-type="string" table:number-columns-spanned="17" table:number-rows-spanned="1" table:style-name="ce7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71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61"/>
          <table:table-cell office:value-type="string" table:style-name="ce60">
            <text:p>中華民國109年 1月 2日 08:26:58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7:10:11Z</meta:creation-date>
    <dc:date>2020-01-10T07:10:11Z</dc:date>
  </office:meta>
</office:document-meta>
</file>