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default-cell-style-name="ce61"/>
        <table:table-column table:style-name="co5" table:number-columns-repeated="16366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3日 15:38:0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42" table:style-name="ce10">
            <text:p>242</text:p>
          </table:table-cell>
          <table:table-cell table:style-name="ce1"/>
          <table:table-cell office:value-type="float" office:value="558" table:style-name="ce10">
            <text:p>558</text:p>
          </table:table-cell>
          <table:table-cell office:value-type="float" office:value="1258206.6200000001" table:style-name="ce27">
            <text:p>1,258,206.62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85" table:style-name="ce10">
            <text:p>85</text:p>
          </table:table-cell>
          <table:table-cell table:style-name="ce1"/>
          <table:table-cell office:value-type="string" table:style-name="ce10">
            <text:p>91</text:p>
          </table:table-cell>
          <table:table-cell office:value-type="float" office:value="53680.42" table:style-name="ce27">
            <text:p>53,680.42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55" table:style-name="ce4">
            <text:p>655</text:p>
          </table:table-cell>
          <table:table-cell table:style-name="ce1"/>
          <table:table-cell office:value-type="float" office:value="766" table:style-name="ce4">
            <text:p>76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次月10日前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7" table:style-name="ce12">
            <text:p>187</text:p>
          </table:table-cell>
          <table:table-cell office:value-type="float" office:value="135" table:style-name="ce18">
            <text:p>135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8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94" table:style-name="ce12">
            <text:p>394</text:p>
          </table:table-cell>
          <table:table-cell office:value-type="float" office:value="343" table:style-name="ce18">
            <text:p>343</text:p>
          </table:table-cell>
          <table:table-cell office:value-type="float" office:value="51" table:style-name="ce53">
            <text:p>51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2" table:style-name="ce13">
            <text:p>322</text:p>
          </table:table-cell>
          <table:table-cell office:value-type="float" office:value="267" table:style-name="ce19">
            <text:p>267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9">
            <text:p>88</text:p>
          </table:table-cell>
          <table:table-cell office:value-type="float" office:value="49" table:style-name="ce19">
            <text:p>49</text:p>
          </table:table-cell>
          <table:table-cell office:value-type="float" office:value="42" table:style-name="ce19">
            <text:p>42</text:p>
          </table:table-cell>
          <table:table-cell office:value-type="float" office:value="55" table:style-name="ce19">
            <text:p>55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03" table:style-name="ce13">
            <text:p>503</text:p>
          </table:table-cell>
          <table:table-cell office:value-type="float" office:value="447" table:style-name="ce19">
            <text:p>447</text:p>
          </table:table-cell>
          <table:table-cell office:value-type="float" office:value="56" table:style-name="ce54">
            <text:p>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83531.39" table:style-name="ce14">
            <text:p>783,531.39</text:p>
          </table:table-cell>
          <table:table-cell office:value-type="float" office:value="740475.52" table:style-name="ce20">
            <text:p>740,475.52</text:p>
          </table:table-cell>
          <table:table-cell office:value-type="float" office:value="157893.78" table:style-name="ce20">
            <text:p>157,893.78</text:p>
          </table:table-cell>
          <table:table-cell office:value-type="float" office:value="51389.75" table:style-name="ce20">
            <text:p>51,389.75</text:p>
          </table:table-cell>
          <table:table-cell office:value-type="float" office:value="143063.35" table:style-name="ce30">
            <text:p>143,063.35</text:p>
          </table:table-cell>
          <table:table-cell office:value-type="float" office:value="70273.22" table:style-name="ce30">
            <text:p>70,273.22</text:p>
          </table:table-cell>
          <table:table-cell office:value-type="float" office:value="317855.42" table:style-name="ce30">
            <text:p>317,855.42</text:p>
          </table:table-cell>
          <table:table-cell office:value-type="float" office:value="43055.87" table:style-name="ce30">
            <text:p>43,055.87</text:p>
          </table:table-cell>
          <table:table-cell office:value-type="float" office:value="9302.17" table:style-name="ce30">
            <text:p>9,302.17</text:p>
          </table:table-cell>
          <table:table-cell office:value-type="float" office:value="29125.59" table:style-name="ce30">
            <text:p>29,125.59</text:p>
          </table:table-cell>
          <table:table-cell office:value-type="float" office:value="4628.1099999999997" table:style-name="ce30">
            <text:p>4,628.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79" table:style-name="ce42">
            <text:p>479.00</text:p>
          </table:table-cell>
          <table:table-cell office:value-type="float" office:value="420" table:style-name="ce20">
            <text:p>420.00</text:p>
          </table:table-cell>
          <table:table-cell office:value-type="float" office:value="59" table:style-name="ce55">
            <text:p>5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135" table:style-name="ce19">
            <text:p>135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69" table:style-name="ce18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52" table:style-name="ce18">
            <text:p>52</text:p>
          </table:table-cell>
          <table:table-cell office:value-type="float" office:value="22" table:style-name="ce18">
            <text:p>22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2" table:style-name="ce13">
            <text:p>322</text:p>
          </table:table-cell>
          <table:table-cell office:value-type="float" office:value="267" table:style-name="ce19">
            <text:p>267</text:p>
          </table:table-cell>
          <table:table-cell office:value-type="float" office:value="75" table:style-name="ce19">
            <text:p>75</text:p>
          </table:table-cell>
          <table:table-cell office:value-type="float" office:value="13" table:style-name="ce19">
            <text:p>13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55" table:style-name="ce18">
            <text:p>55</text:p>
          </table:table-cell>
          <table:table-cell office:value-type="float" office:value="22" table:style-name="ce18">
            <text:p>22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83531.39" table:style-name="ce14">
            <text:p>783,531.39</text:p>
          </table:table-cell>
          <table:table-cell office:value-type="float" office:value="740475.52" table:style-name="ce20">
            <text:p>740,475.52</text:p>
          </table:table-cell>
          <table:table-cell office:value-type="float" office:value="157893.78" table:style-name="ce20">
            <text:p>157,893.78</text:p>
          </table:table-cell>
          <table:table-cell office:value-type="float" office:value="51389.75" table:style-name="ce20">
            <text:p>51,389.75</text:p>
          </table:table-cell>
          <table:table-cell office:value-type="float" office:value="143063.35" table:style-name="ce30">
            <text:p>143,063.35</text:p>
          </table:table-cell>
          <table:table-cell office:value-type="float" office:value="70273.22" table:style-name="ce30">
            <text:p>70,273.22</text:p>
          </table:table-cell>
          <table:table-cell office:value-type="float" office:value="317855.42" table:style-name="ce30">
            <text:p>317,855.42</text:p>
          </table:table-cell>
          <table:table-cell office:value-type="float" office:value="43055.87" table:style-name="ce30">
            <text:p>43,055.87</text:p>
          </table:table-cell>
          <table:table-cell office:value-type="float" office:value="9302.17" table:style-name="ce30">
            <text:p>9,302.17</text:p>
          </table:table-cell>
          <table:table-cell office:value-type="float" office:value="29125.59" table:style-name="ce30">
            <text:p>29,125.59</text:p>
          </table:table-cell>
          <table:table-cell office:value-type="float" office:value="4628.1099999999997" table:style-name="ce30">
            <text:p>4,628.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242　件；土地筆數：558　筆；面積：　1,258,206.6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85　件；建物棟數：91　筆；面積：　53,680.42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655　件；張數：76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應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3月 3日 15:38:04 編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2:33Z</meta:creation-date>
    <dc:date>2020-03-10T08:12:33Z</dc:date>
  </office:meta>
</office:document-meta>
</file>