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6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5" table:default-cell-style-name="ce61"/>
        <table:table-column table:style-name="co4" table:default-cell-style-name="ce61"/>
        <table:table-column table:style-name="co5" table:number-columns-repeated="16366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5月 1日 14:50:4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54" table:style-name="ce10">
            <text:p>554</text:p>
          </table:table-cell>
          <table:table-cell table:style-name="ce1"/>
          <table:table-cell office:value-type="float" office:value="1157" table:style-name="ce10">
            <text:p>1,157</text:p>
          </table:table-cell>
          <table:table-cell office:value-type="float" office:value="2863743.32" table:style-name="ce27">
            <text:p>2,863,743.3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96" table:style-name="ce10">
            <text:p>496</text:p>
          </table:table-cell>
          <table:table-cell table:style-name="ce1"/>
          <table:table-cell office:value-type="string" table:style-name="ce10">
            <text:p>510</text:p>
          </table:table-cell>
          <table:table-cell office:value-type="float" office:value="408559.87" table:style-name="ce27">
            <text:p>408,559.8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47" table:style-name="ce4">
            <text:p>1,647</text:p>
          </table:table-cell>
          <table:table-cell table:style-name="ce1"/>
          <table:table-cell office:value-type="float" office:value="1937" table:style-name="ce4">
            <text:p>1,93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次月10日前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7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0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8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9">
            <text:p>工作項目</text:p>
          </table:table-cell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6" table:number-rows-spanned="1" table:style-name="ce101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1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2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99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83" table:style-name="ce12">
            <text:p>283</text:p>
          </table:table-cell>
          <table:table-cell office:value-type="float" office:value="152" table:style-name="ce18">
            <text:p>152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83" table:style-name="ce18">
            <text:p>83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31" table:style-name="ce18">
            <text:p>131</text:p>
          </table:table-cell>
          <table:table-cell office:value-type="float" office:value="123" table:style-name="ce18">
            <text:p>12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80" table:style-name="ce12">
            <text:p>480</text:p>
          </table:table-cell>
          <table:table-cell office:value-type="float" office:value="405" table:style-name="ce18">
            <text:p>405</text:p>
          </table:table-cell>
          <table:table-cell office:value-type="float" office:value="75" table:style-name="ce53">
            <text:p>75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5" table:style-name="ce13">
            <text:p>455</text:p>
          </table:table-cell>
          <table:table-cell office:value-type="float" office:value="321" table:style-name="ce19">
            <text:p>321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17" table:style-name="ce19">
            <text:p>117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float" office:value="134" table:style-name="ce19">
            <text:p>134</text:p>
          </table:table-cell>
          <table:table-cell office:value-type="float" office:value="124" table:style-name="ce19">
            <text:p>12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86" table:style-name="ce13">
            <text:p>686</text:p>
          </table:table-cell>
          <table:table-cell office:value-type="float" office:value="579" table:style-name="ce19">
            <text:p>579</text:p>
          </table:table-cell>
          <table:table-cell office:value-type="float" office:value="107" table:style-name="ce54">
            <text:p>10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06171.8999999999" table:style-name="ce14">
            <text:p>1,206,171.90</text:p>
          </table:table-cell>
          <table:table-cell office:value-type="float" office:value="900825.45" table:style-name="ce20">
            <text:p>900,825.45</text:p>
          </table:table-cell>
          <table:table-cell office:value-type="float" office:value="118693.88" table:style-name="ce20">
            <text:p>118,693.88</text:p>
          </table:table-cell>
          <table:table-cell office:value-type="float" office:value="7497.02" table:style-name="ce20">
            <text:p>7,497.02</text:p>
          </table:table-cell>
          <table:table-cell office:value-type="float" office:value="111972.28" table:style-name="ce30">
            <text:p>111,972.28</text:p>
          </table:table-cell>
          <table:table-cell office:value-type="float" office:value="339691.64" table:style-name="ce30">
            <text:p>339,691.64</text:p>
          </table:table-cell>
          <table:table-cell office:value-type="float" office:value="322970.63" table:style-name="ce30">
            <text:p>322,970.63</text:p>
          </table:table-cell>
          <table:table-cell office:value-type="float" office:value="305346.45" table:style-name="ce30">
            <text:p>305,346.45</text:p>
          </table:table-cell>
          <table:table-cell office:value-type="float" office:value="299164.40000000002" table:style-name="ce30">
            <text:p>299,164.40</text:p>
          </table:table-cell>
          <table:table-cell office:value-type="float" office:value="5783.72" table:style-name="ce30">
            <text:p>5,783.72</text:p>
          </table:table-cell>
          <table:table-cell office:value-type="float" office:value="398.33" table:style-name="ce30">
            <text:p>398.3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68" table:style-name="ce42">
            <text:p>568.00</text:p>
          </table:table-cell>
          <table:table-cell office:value-type="float" office:value="452" table:style-name="ce20">
            <text:p>452.00</text:p>
          </table:table-cell>
          <table:table-cell office:value-type="float" office:value="116" table:style-name="ce55">
            <text:p>11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283" table:style-name="ce13">
            <text:p>283</text:p>
          </table:table-cell>
          <table:table-cell office:value-type="float" office:value="152" table:style-name="ce19">
            <text:p>152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83" table:style-name="ce18">
            <text:p>83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31" table:style-name="ce18">
            <text:p>131</text:p>
          </table:table-cell>
          <table:table-cell office:value-type="float" office:value="123" table:style-name="ce18">
            <text:p>12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5" table:style-name="ce13">
            <text:p>455</text:p>
          </table:table-cell>
          <table:table-cell office:value-type="float" office:value="321" table:style-name="ce19">
            <text:p>321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17" table:style-name="ce18">
            <text:p>117</text:p>
          </table:table-cell>
          <table:table-cell office:value-type="float" office:value="33" table:style-name="ce18">
            <text:p>33</text:p>
          </table:table-cell>
          <table:table-cell office:value-type="float" office:value="67" table:style-name="ce18">
            <text:p>67</text:p>
          </table:table-cell>
          <table:table-cell office:value-type="float" office:value="134" table:style-name="ce18">
            <text:p>134</text:p>
          </table:table-cell>
          <table:table-cell office:value-type="float" office:value="124" table:style-name="ce18">
            <text:p>12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06171.8999999999" table:style-name="ce14">
            <text:p>1,206,171.90</text:p>
          </table:table-cell>
          <table:table-cell office:value-type="float" office:value="900825.45" table:style-name="ce20">
            <text:p>900,825.45</text:p>
          </table:table-cell>
          <table:table-cell office:value-type="float" office:value="118693.88" table:style-name="ce20">
            <text:p>118,693.88</text:p>
          </table:table-cell>
          <table:table-cell office:value-type="float" office:value="7497.02" table:style-name="ce20">
            <text:p>7,497.02</text:p>
          </table:table-cell>
          <table:table-cell office:value-type="float" office:value="111972.28" table:style-name="ce30">
            <text:p>111,972.28</text:p>
          </table:table-cell>
          <table:table-cell office:value-type="float" office:value="339691.64" table:style-name="ce30">
            <text:p>339,691.64</text:p>
          </table:table-cell>
          <table:table-cell office:value-type="float" office:value="322970.63" table:style-name="ce30">
            <text:p>322,970.63</text:p>
          </table:table-cell>
          <table:table-cell office:value-type="float" office:value="305346.45" table:style-name="ce30">
            <text:p>305,346.45</text:p>
          </table:table-cell>
          <table:table-cell office:value-type="float" office:value="299164.40000000002" table:style-name="ce30">
            <text:p>299,164.40</text:p>
          </table:table-cell>
          <table:table-cell office:value-type="float" office:value="5783.72" table:style-name="ce30">
            <text:p>5,783.72</text:p>
          </table:table-cell>
          <table:table-cell office:value-type="float" office:value="398.33" table:style-name="ce30">
            <text:p>398.3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554　件；土地筆數：1,157　筆；面積：　2,863,743.3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496　件；建物棟數：510　筆；面積：　408,559.8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1,647　件；張數：1,9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8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5月 1日 14:50:4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10:47Z</meta:creation-date>
    <dc:date>2020-05-08T01:10:47Z</dc:date>
  </office:meta>
</office:document-meta>
</file>