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5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4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6月 1日 08:48:4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15" table:style-name="ce10">
            <text:p>715</text:p>
          </table:table-cell>
          <table:table-cell table:style-name="ce1"/>
          <table:table-cell office:value-type="float" office:value="1414" table:style-name="ce10">
            <text:p>1,414</text:p>
          </table:table-cell>
          <table:table-cell office:value-type="float" office:value="3359185.89" table:style-name="ce27">
            <text:p>3,359,185.8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05" table:style-name="ce10">
            <text:p>605</text:p>
          </table:table-cell>
          <table:table-cell table:style-name="ce1"/>
          <table:table-cell office:value-type="string" table:style-name="ce10">
            <text:p>620</text:p>
          </table:table-cell>
          <table:table-cell office:value-type="float" office:value="709219.6" table:style-name="ce27">
            <text:p>709,219.6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163" table:style-name="ce4">
            <text:p>2,163</text:p>
          </table:table-cell>
          <table:table-cell table:style-name="ce1"/>
          <table:table-cell office:value-type="float" office:value="2637" table:style-name="ce4">
            <text:p>2,6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次月10日前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080" table:style-name="ce12">
            <text:p>1,080</text:p>
          </table:table-cell>
          <table:table-cell office:value-type="float" office:value="161" table:style-name="ce18">
            <text:p>161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71" table:style-name="ce18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16" table:style-name="ce12">
            <text:p>516</text:p>
          </table:table-cell>
          <table:table-cell office:value-type="float" office:value="433" table:style-name="ce18">
            <text:p>433</text:p>
          </table:table-cell>
          <table:table-cell office:value-type="float" office:value="83" table:style-name="ce53">
            <text:p>83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7" table:style-name="ce13">
            <text:p>367</text:p>
          </table:table-cell>
          <table:table-cell office:value-type="float" office:value="257" table:style-name="ce19">
            <text:p>257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105" table:style-name="ce19">
            <text:p>105</text:p>
          </table:table-cell>
          <table:table-cell office:value-type="float" office:value="17" table:style-name="ce19">
            <text:p>17</text:p>
          </table:table-cell>
          <table:table-cell office:value-type="float" office:value="62" table:style-name="ce19">
            <text:p>62</text:p>
          </table:table-cell>
          <table:table-cell office:value-type="float" office:value="110" table:style-name="ce19">
            <text:p>110</text:p>
          </table:table-cell>
          <table:table-cell office:value-type="float" office:value="104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79" table:style-name="ce13">
            <text:p>779</text:p>
          </table:table-cell>
          <table:table-cell office:value-type="float" office:value="586" table:style-name="ce19">
            <text:p>586</text:p>
          </table:table-cell>
          <table:table-cell office:value-type="float" office:value="193" table:style-name="ce54">
            <text:p>1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6102.3" table:style-name="ce14">
            <text:p>796,102.30</text:p>
          </table:table-cell>
          <table:table-cell office:value-type="float" office:value="495442.57" table:style-name="ce20">
            <text:p>495,442.57</text:p>
          </table:table-cell>
          <table:table-cell office:value-type="float" office:value="104722.51" table:style-name="ce20">
            <text:p>104,722.51</text:p>
          </table:table-cell>
          <table:table-cell office:value-type="float" office:value="23256.43" table:style-name="ce20">
            <text:p>23,256.43</text:p>
          </table:table-cell>
          <table:table-cell office:value-type="float" office:value="110259.71" table:style-name="ce30">
            <text:p>110,259.71</text:p>
          </table:table-cell>
          <table:table-cell office:value-type="float" office:value="30859.13" table:style-name="ce30">
            <text:p>30,859.13</text:p>
          </table:table-cell>
          <table:table-cell office:value-type="float" office:value="226344.79" table:style-name="ce30">
            <text:p>226,344.79</text:p>
          </table:table-cell>
          <table:table-cell office:value-type="float" office:value="300659.73" table:style-name="ce30">
            <text:p>300,659.73</text:p>
          </table:table-cell>
          <table:table-cell office:value-type="float" office:value="297312.09999999998" table:style-name="ce30">
            <text:p>297,312.10</text:p>
          </table:table-cell>
          <table:table-cell office:value-type="float" office:value="2144.06" table:style-name="ce30">
            <text:p>2,144.06</text:p>
          </table:table-cell>
          <table:table-cell office:value-type="float" office:value="1203.57" table:style-name="ce30">
            <text:p>1,203.5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00" table:style-name="ce42">
            <text:p>700.00</text:p>
          </table:table-cell>
          <table:table-cell office:value-type="float" office:value="508" table:style-name="ce20">
            <text:p>508.00</text:p>
          </table:table-cell>
          <table:table-cell office:value-type="float" office:value="192" table:style-name="ce55">
            <text:p>19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270" table:style-name="ce13">
            <text:p>270</text:p>
          </table:table-cell>
          <table:table-cell office:value-type="float" office:value="161" table:style-name="ce19">
            <text:p>161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8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7" table:style-name="ce13">
            <text:p>367</text:p>
          </table:table-cell>
          <table:table-cell office:value-type="float" office:value="257" table:style-name="ce19">
            <text:p>257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105" table:style-name="ce18">
            <text:p>105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6102.3" table:style-name="ce14">
            <text:p>796,102.30</text:p>
          </table:table-cell>
          <table:table-cell office:value-type="float" office:value="495442.57" table:style-name="ce20">
            <text:p>495,442.57</text:p>
          </table:table-cell>
          <table:table-cell office:value-type="float" office:value="104722.51" table:style-name="ce20">
            <text:p>104,722.51</text:p>
          </table:table-cell>
          <table:table-cell office:value-type="float" office:value="23256.43" table:style-name="ce20">
            <text:p>23,256.43</text:p>
          </table:table-cell>
          <table:table-cell office:value-type="float" office:value="110259.71" table:style-name="ce30">
            <text:p>110,259.71</text:p>
          </table:table-cell>
          <table:table-cell office:value-type="float" office:value="30859.13" table:style-name="ce30">
            <text:p>30,859.13</text:p>
          </table:table-cell>
          <table:table-cell office:value-type="float" office:value="226344.79" table:style-name="ce30">
            <text:p>226,344.79</text:p>
          </table:table-cell>
          <table:table-cell office:value-type="float" office:value="300659.73" table:style-name="ce30">
            <text:p>300,659.73</text:p>
          </table:table-cell>
          <table:table-cell office:value-type="float" office:value="297312.09999999998" table:style-name="ce30">
            <text:p>297,312.10</text:p>
          </table:table-cell>
          <table:table-cell office:value-type="float" office:value="2144.06" table:style-name="ce30">
            <text:p>2,144.06</text:p>
          </table:table-cell>
          <table:table-cell office:value-type="float" office:value="1203.57" table:style-name="ce30">
            <text:p>1,203.5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715　件；土地筆數：1,414　筆；面積：　3,359,185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605　件；建物棟數：620　筆；面積：　709,219.6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2,163　件；張數：2,6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6月 1日 08:48:4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3:50Z</meta:creation-date>
    <dc:date>2020-06-08T12:43:50Z</dc:date>
  </office:meta>
</office:document-meta>
</file>