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2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9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8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61"/>
        <table:table-column table:style-name="co2" table:default-cell-style-name="ce61"/>
        <table:table-column table:style-name="co3" table:number-columns-repeated="15" table:default-cell-style-name="ce61"/>
        <table:table-column table:style-name="co4" table:default-cell-style-name="ce61"/>
        <table:table-column table:style-name="co5" table:number-columns-repeated="16366" table:default-cell-style-name="ce6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09年 6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09年 7月 1日 15:56:39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836" table:style-name="ce10">
            <text:p>836</text:p>
          </table:table-cell>
          <table:table-cell table:style-name="ce1"/>
          <table:table-cell office:value-type="float" office:value="1618" table:style-name="ce10">
            <text:p>1,618</text:p>
          </table:table-cell>
          <table:table-cell office:value-type="float" office:value="3750479.3" table:style-name="ce27">
            <text:p>3,750,479.30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653" table:style-name="ce10">
            <text:p>653</text:p>
          </table:table-cell>
          <table:table-cell table:style-name="ce1"/>
          <table:table-cell office:value-type="string" table:style-name="ce10">
            <text:p>669</text:p>
          </table:table-cell>
          <table:table-cell office:value-type="float" office:value="765025.43" table:style-name="ce27">
            <text:p>765,025.43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568" table:style-name="ce4">
            <text:p>2,568</text:p>
          </table:table-cell>
          <table:table-cell table:style-name="ce1"/>
          <table:table-cell office:value-type="float" office:value="3158" table:style-name="ce4">
            <text:p>3,158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7">
            <text:p>臺中市太平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7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84">
            <text:p>臺中市太平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89">
            <text:p>中華民國109年6月</text:p>
          </table:table-cell>
          <table:covered-table-cell table:number-columns-repeated="14"/>
          <table:table-cell office:value-type="string" table:number-columns-spanned="2" table:number-rows-spanned="1" table:style-name="ce65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70">
            <text:p>工作項目</text:p>
          </table:table-cell>
          <table:covered-table-cell/>
          <table:table-cell office:value-type="string" table:number-columns-spanned="1" table:number-rows-spanned="2" table:style-name="ce99">
            <text:p>合計</text:p>
          </table:table-cell>
          <table:table-cell office:value-type="string" table:number-columns-spanned="6" table:number-rows-spanned="1" table:style-name="ce102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02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01">
            <text:p>地目變更</text:p>
          </table:table-cell>
          <table:table-cell office:value-type="string" table:number-columns-spanned="3" table:number-rows-spanned="1" table:style-name="ce73">
            <text:p>謄本</text:p>
          </table:table-cell>
          <table:covered-table-cell table:number-columns-repeated="2"/>
          <table:table-cell table:number-columns-repeated="16367" table:style-name="ce62"/>
        </table:table-row>
        <table:table-row table:style-name="ro7">
          <table:table-cell office:value-type="string" table:number-columns-spanned="2" table:number-rows-spanned="1" table:style-name="ce100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6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2">
            <text:p>建物測量成果圖</text:p>
          </table:table-cell>
          <table:table-cell table:number-columns-repeated="16367" table:style-name="ce62"/>
        </table:table-row>
        <table:table-row table:style-name="ro8">
          <table:table-cell office:value-type="string" table:number-columns-spanned="1" table:number-rows-spanned="3" table:style-name="ce98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169" table:style-name="ce12">
            <text:p>169</text:p>
          </table:table-cell>
          <table:table-cell office:value-type="float" office:value="121" table:style-name="ce18">
            <text:p>121</text:p>
          </table:table-cell>
          <table:table-cell office:value-type="float" office:value="18" table:style-name="ce18">
            <text:p>18</text:p>
          </table:table-cell>
          <table:table-cell office:value-type="float" office:value="10" table:style-name="ce18">
            <text:p>10</text:p>
          </table:table-cell>
          <table:table-cell office:value-type="float" office:value="52" table:style-name="ce18">
            <text:p>52</text:p>
          </table:table-cell>
          <table:table-cell office:value-type="float" office:value="21" table:style-name="ce18">
            <text:p>21</text:p>
          </table:table-cell>
          <table:table-cell office:value-type="float" office:value="20" table:style-name="ce18">
            <text:p>20</text:p>
          </table:table-cell>
          <table:table-cell office:value-type="float" office:value="48" table:style-name="ce18">
            <text:p>48</text:p>
          </table:table-cell>
          <table:table-cell office:value-type="float" office:value="29" table:style-name="ce18">
            <text:p>29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405" table:style-name="ce12">
            <text:p>405</text:p>
          </table:table-cell>
          <table:table-cell office:value-type="float" office:value="330" table:style-name="ce18">
            <text:p>330</text:p>
          </table:table-cell>
          <table:table-cell office:value-type="float" office:value="75" table:style-name="ce53">
            <text:p>75</text:p>
          </table:table-cell>
          <table:table-cell table:number-columns-repeated="16367" table:style-name="ce63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53" table:style-name="ce13">
            <text:p>253</text:p>
          </table:table-cell>
          <table:table-cell office:value-type="float" office:value="204" table:style-name="ce19">
            <text:p>204</text:p>
          </table:table-cell>
          <table:table-cell office:value-type="float" office:value="28" table:style-name="ce19">
            <text:p>28</text:p>
          </table:table-cell>
          <table:table-cell office:value-type="float" office:value="24" table:style-name="ce19">
            <text:p>24</text:p>
          </table:table-cell>
          <table:table-cell office:value-type="float" office:value="77" table:style-name="ce19">
            <text:p>77</text:p>
          </table:table-cell>
          <table:table-cell office:value-type="float" office:value="40" table:style-name="ce19">
            <text:p>40</text:p>
          </table:table-cell>
          <table:table-cell office:value-type="float" office:value="35" table:style-name="ce19">
            <text:p>35</text:p>
          </table:table-cell>
          <table:table-cell office:value-type="float" office:value="49" table:style-name="ce19">
            <text:p>49</text:p>
          </table:table-cell>
          <table:table-cell office:value-type="float" office:value="29" table:style-name="ce19">
            <text:p>29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502" table:style-name="ce13">
            <text:p>502</text:p>
          </table:table-cell>
          <table:table-cell office:value-type="float" office:value="407" table:style-name="ce19">
            <text:p>407</text:p>
          </table:table-cell>
          <table:table-cell office:value-type="float" office:value="95" table:style-name="ce54">
            <text:p>95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47099.24" table:style-name="ce14">
            <text:p>447,099.24</text:p>
          </table:table-cell>
          <table:table-cell office:value-type="float" office:value="391293.41" table:style-name="ce20">
            <text:p>391,293.41</text:p>
          </table:table-cell>
          <table:table-cell office:value-type="float" office:value="97109.1" table:style-name="ce20">
            <text:p>97,109.10</text:p>
          </table:table-cell>
          <table:table-cell office:value-type="float" office:value="56441.34" table:style-name="ce20">
            <text:p>56,441.34</text:p>
          </table:table-cell>
          <table:table-cell office:value-type="float" office:value="74452.77" table:style-name="ce30">
            <text:p>74,452.77</text:p>
          </table:table-cell>
          <table:table-cell office:value-type="float" office:value="48449.64" table:style-name="ce30">
            <text:p>48,449.64</text:p>
          </table:table-cell>
          <table:table-cell office:value-type="float" office:value="114840.56" table:style-name="ce30">
            <text:p>114,840.56</text:p>
          </table:table-cell>
          <table:table-cell office:value-type="float" office:value="55805.83" table:style-name="ce30">
            <text:p>55,805.83</text:p>
          </table:table-cell>
          <table:table-cell office:value-type="float" office:value="29042.77" table:style-name="ce30">
            <text:p>29,042.77</text:p>
          </table:table-cell>
          <table:table-cell office:value-type="float" office:value="2152.04" table:style-name="ce30">
            <text:p>2,152.04</text:p>
          </table:table-cell>
          <table:table-cell office:value-type="float" office:value="24611.02" table:style-name="ce30">
            <text:p>24,611.02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521" table:style-name="ce42">
            <text:p>521.00</text:p>
          </table:table-cell>
          <table:table-cell office:value-type="float" office:value="426" table:style-name="ce20">
            <text:p>426.00</text:p>
          </table:table-cell>
          <table:table-cell office:value-type="float" office:value="95" table:style-name="ce55">
            <text:p>95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6">
            <text:p><text:s text:c="2"/>太 平 區</text:p>
          </table:table-cell>
          <table:table-cell office:value-type="string" table:style-name="ce7">
            <text:p>件</text:p>
          </table:table-cell>
          <table:table-cell office:value-type="float" office:value="169" table:style-name="ce13">
            <text:p>169</text:p>
          </table:table-cell>
          <table:table-cell office:value-type="float" office:value="121" table:style-name="ce19">
            <text:p>121</text:p>
          </table:table-cell>
          <table:table-cell office:value-type="float" office:value="18" table:style-name="ce19">
            <text:p>18</text:p>
          </table:table-cell>
          <table:table-cell office:value-type="float" office:value="10" table:style-name="ce19">
            <text:p>10</text:p>
          </table:table-cell>
          <table:table-cell office:value-type="float" office:value="52" table:style-name="ce18">
            <text:p>52</text:p>
          </table:table-cell>
          <table:table-cell office:value-type="float" office:value="21" table:style-name="ce18">
            <text:p>21</text:p>
          </table:table-cell>
          <table:table-cell office:value-type="float" office:value="20" table:style-name="ce18">
            <text:p>20</text:p>
          </table:table-cell>
          <table:table-cell office:value-type="float" office:value="48" table:style-name="ce18">
            <text:p>48</text:p>
          </table:table-cell>
          <table:table-cell office:value-type="float" office:value="29" table:style-name="ce18">
            <text:p>29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53" table:style-name="ce13">
            <text:p>253</text:p>
          </table:table-cell>
          <table:table-cell office:value-type="float" office:value="204" table:style-name="ce19">
            <text:p>204</text:p>
          </table:table-cell>
          <table:table-cell office:value-type="float" office:value="28" table:style-name="ce19">
            <text:p>28</text:p>
          </table:table-cell>
          <table:table-cell office:value-type="float" office:value="24" table:style-name="ce19">
            <text:p>24</text:p>
          </table:table-cell>
          <table:table-cell office:value-type="float" office:value="77" table:style-name="ce18">
            <text:p>77</text:p>
          </table:table-cell>
          <table:table-cell office:value-type="float" office:value="40" table:style-name="ce18">
            <text:p>40</text:p>
          </table:table-cell>
          <table:table-cell office:value-type="float" office:value="35" table:style-name="ce18">
            <text:p>35</text:p>
          </table:table-cell>
          <table:table-cell office:value-type="float" office:value="49" table:style-name="ce18">
            <text:p>49</text:p>
          </table:table-cell>
          <table:table-cell office:value-type="float" office:value="29" table:style-name="ce18">
            <text:p>29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47099.24" table:style-name="ce14">
            <text:p>447,099.24</text:p>
          </table:table-cell>
          <table:table-cell office:value-type="float" office:value="391293.41" table:style-name="ce20">
            <text:p>391,293.41</text:p>
          </table:table-cell>
          <table:table-cell office:value-type="float" office:value="97109.1" table:style-name="ce20">
            <text:p>97,109.10</text:p>
          </table:table-cell>
          <table:table-cell office:value-type="float" office:value="56441.34" table:style-name="ce20">
            <text:p>56,441.34</text:p>
          </table:table-cell>
          <table:table-cell office:value-type="float" office:value="74452.77" table:style-name="ce30">
            <text:p>74,452.77</text:p>
          </table:table-cell>
          <table:table-cell office:value-type="float" office:value="48449.64" table:style-name="ce30">
            <text:p>48,449.64</text:p>
          </table:table-cell>
          <table:table-cell office:value-type="float" office:value="114840.56" table:style-name="ce30">
            <text:p>114,840.56</text:p>
          </table:table-cell>
          <table:table-cell office:value-type="float" office:value="55805.83" table:style-name="ce30">
            <text:p>55,805.83</text:p>
          </table:table-cell>
          <table:table-cell office:value-type="float" office:value="29042.77" table:style-name="ce30">
            <text:p>29,042.77</text:p>
          </table:table-cell>
          <table:table-cell office:value-type="float" office:value="2152.04" table:style-name="ce30">
            <text:p>2,152.04</text:p>
          </table:table-cell>
          <table:table-cell office:value-type="float" office:value="24611.02" table:style-name="ce30">
            <text:p>24,611.02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6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6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6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6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6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6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6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6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0"/>
          <table:table-cell table:style-name="ce47"/>
          <table:table-cell table:style-name="ce51"/>
          <table:table-cell table:style-name="ce59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5"/>
          <table:table-cell table:style-name="ce40"/>
          <table:table-cell table:style-name="ce48"/>
          <table:table-cell table:style-name="ce51"/>
          <table:table-cell table:style-name="ce59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1">
            <text:p>本年累計辦理土地複丈案件：件數　836　件；土地筆數：1,618　筆；面積：　3,750,479.30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1">
            <text:p>本年累計辦理建物測量案件：件數　653　件；建物棟數：669　筆；面積：　765,025.43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1">
            <text:p>本年累計核發謄本：件數　2,568　件；張數：3,158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5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6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4"/>
        </table:table-row>
        <table:table-row table:style-name="ro3">
          <table:table-cell office:value-type="string" table:number-columns-spanned="17" table:number-rows-spanned="1" table:style-name="ce94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92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number-columns-repeated="16" table:style-name="ce61"/>
          <table:table-cell office:value-type="string" table:style-name="ce60">
            <text:p>中華民國109年 7月 1日 15:56:39 印製</text:p>
          </table:table-cell>
          <table:table-cell table:number-columns-repeated="16367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8T02:51:56Z</meta:creation-date>
    <dc:date>2020-07-08T02:51:56Z</dc:date>
  </office:meta>
</office:document-meta>
</file>