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5" table:default-cell-style-name="ce56"/>
        <table:table-column table:style-name="co4" table:default-cell-style-name="ce56"/>
        <table:table-column table:style-name="co5" table:number-columns-repeated="16366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9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11月 4日 16:00:55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273" table:style-name="ce10">
            <text:p>1,273</text:p>
          </table:table-cell>
          <table:table-cell table:style-name="ce1"/>
          <table:table-cell office:value-type="float" office:value="2356" table:style-name="ce10">
            <text:p>2,356</text:p>
          </table:table-cell>
          <table:table-cell office:value-type="float" office:value="5184511.09" table:style-name="ce27">
            <text:p>5,184,511.0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235" table:style-name="ce10">
            <text:p>1,235</text:p>
          </table:table-cell>
          <table:table-cell table:style-name="ce1"/>
          <table:table-cell office:value-type="string" table:style-name="ce10">
            <text:p>1,283</text:p>
          </table:table-cell>
          <table:table-cell office:value-type="float" office:value="4826235.8099999996" table:style-name="ce27">
            <text:p>4,826,235.8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835" table:style-name="ce4">
            <text:p>3,835</text:p>
          </table:table-cell>
          <table:table-cell table:style-name="ce1"/>
          <table:table-cell office:value-type="float" office:value="4728" table:style-name="ce4">
            <text:p>4,728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太平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9">
            <text:p>臺中市太平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0">
            <text:p>中華民國109年9月</text:p>
          </table:table-cell>
          <table:covered-table-cell table:number-columns-repeated="14"/>
          <table:table-cell office:value-type="string" table:number-columns-spanned="2" table:number-rows-spanned="1" table:style-name="ce7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8">
            <text:p>工作項目</text:p>
          </table:table-cell>
          <table:covered-table-cell/>
          <table:table-cell office:value-type="string" table:number-columns-spanned="1" table:number-rows-spanned="2" table:style-name="ce92">
            <text:p>合計</text:p>
          </table:table-cell>
          <table:table-cell office:value-type="string" table:number-columns-spanned="6" table:number-rows-spanned="1" table:style-name="ce9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4">
            <text:p>地目變更</text:p>
          </table:table-cell>
          <table:table-cell office:value-type="string" table:number-columns-spanned="3" table:number-rows-spanned="1" table:style-name="ce81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3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1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30" table:style-name="ce12">
            <text:p>330</text:p>
          </table:table-cell>
          <table:table-cell office:value-type="float" office:value="150" table:style-name="ce18">
            <text:p>150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75" table:style-name="ce18">
            <text:p>75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180" table:style-name="ce18">
            <text:p>180</text:p>
          </table:table-cell>
          <table:table-cell office:value-type="float" office:value="166" table:style-name="ce18">
            <text:p>166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27" table:style-name="ce12">
            <text:p>427</text:p>
          </table:table-cell>
          <table:table-cell office:value-type="float" office:value="378" table:style-name="ce18">
            <text:p>378</text:p>
          </table:table-cell>
          <table:table-cell office:value-type="float" office:value="49" table:style-name="ce50">
            <text:p>49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34" table:style-name="ce13">
            <text:p>434</text:p>
          </table:table-cell>
          <table:table-cell office:value-type="float" office:value="250" table:style-name="ce19">
            <text:p>250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109" table:style-name="ce19">
            <text:p>109</text:p>
          </table:table-cell>
          <table:table-cell office:value-type="float" office:value="61" table:style-name="ce19">
            <text:p>61</text:p>
          </table:table-cell>
          <table:table-cell office:value-type="float" office:value="26" table:style-name="ce19">
            <text:p>26</text:p>
          </table:table-cell>
          <table:table-cell office:value-type="float" office:value="184" table:style-name="ce19">
            <text:p>184</text:p>
          </table:table-cell>
          <table:table-cell office:value-type="float" office:value="166" table:style-name="ce19">
            <text:p>166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99" table:style-name="ce13">
            <text:p>599</text:p>
          </table:table-cell>
          <table:table-cell office:value-type="float" office:value="536" table:style-name="ce19">
            <text:p>536</text:p>
          </table:table-cell>
          <table:table-cell office:value-type="float" office:value="63" table:style-name="ce51">
            <text:p>6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09587.98" table:style-name="ce14">
            <text:p>509,587.98</text:p>
          </table:table-cell>
          <table:table-cell office:value-type="float" office:value="475040.02" table:style-name="ce20">
            <text:p>475,040.02</text:p>
          </table:table-cell>
          <table:table-cell office:value-type="float" office:value="82246.490000000005" table:style-name="ce20">
            <text:p>82,246.49</text:p>
          </table:table-cell>
          <table:table-cell office:value-type="float" office:value="29726.05" table:style-name="ce20">
            <text:p>29,726.05</text:p>
          </table:table-cell>
          <table:table-cell office:value-type="float" office:value="109991.44" table:style-name="ce30">
            <text:p>109,991.44</text:p>
          </table:table-cell>
          <table:table-cell office:value-type="float" office:value="161770.75" table:style-name="ce30">
            <text:p>161,770.75</text:p>
          </table:table-cell>
          <table:table-cell office:value-type="float" office:value="91305.29" table:style-name="ce30">
            <text:p>91,305.29</text:p>
          </table:table-cell>
          <table:table-cell office:value-type="float" office:value="34547.96" table:style-name="ce30">
            <text:p>34,547.96</text:p>
          </table:table-cell>
          <table:table-cell office:value-type="float" office:value="13266.64" table:style-name="ce30">
            <text:p>13,266.64</text:p>
          </table:table-cell>
          <table:table-cell office:value-type="float" office:value="10265.51" table:style-name="ce30">
            <text:p>10,265.51</text:p>
          </table:table-cell>
          <table:table-cell office:value-type="float" office:value="11015.81" table:style-name="ce30">
            <text:p>11,015.8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19" table:style-name="ce12">
            <text:p>519</text:p>
          </table:table-cell>
          <table:table-cell office:value-type="float" office:value="455" table:style-name="ce19">
            <text:p>455</text:p>
          </table:table-cell>
          <table:table-cell office:value-type="float" office:value="64" table:style-name="ce51">
            <text:p>6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0">
            <text:p><text:s text:c="2"/>太 平 區</text:p>
          </table:table-cell>
          <table:table-cell office:value-type="string" table:style-name="ce7">
            <text:p>件</text:p>
          </table:table-cell>
          <table:table-cell office:value-type="float" office:value="330" table:style-name="ce13">
            <text:p>330</text:p>
          </table:table-cell>
          <table:table-cell office:value-type="float" office:value="150" table:style-name="ce19">
            <text:p>150</text:p>
          </table:table-cell>
          <table:table-cell office:value-type="float" office:value="25" table:style-name="ce19">
            <text:p>25</text:p>
          </table:table-cell>
          <table:table-cell office:value-type="float" office:value="9" table:style-name="ce19">
            <text:p>9</text:p>
          </table:table-cell>
          <table:table-cell office:value-type="float" office:value="75" table:style-name="ce18">
            <text:p>75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180" table:style-name="ce18">
            <text:p>180</text:p>
          </table:table-cell>
          <table:table-cell office:value-type="float" office:value="166" table:style-name="ce18">
            <text:p>166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34" table:style-name="ce13">
            <text:p>434</text:p>
          </table:table-cell>
          <table:table-cell office:value-type="float" office:value="250" table:style-name="ce19">
            <text:p>250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109" table:style-name="ce18">
            <text:p>109</text:p>
          </table:table-cell>
          <table:table-cell office:value-type="float" office:value="61" table:style-name="ce18">
            <text:p>61</text:p>
          </table:table-cell>
          <table:table-cell office:value-type="float" office:value="26" table:style-name="ce18">
            <text:p>26</text:p>
          </table:table-cell>
          <table:table-cell office:value-type="float" office:value="184" table:style-name="ce18">
            <text:p>184</text:p>
          </table:table-cell>
          <table:table-cell office:value-type="float" office:value="166" table:style-name="ce18">
            <text:p>166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09587.98" table:style-name="ce14">
            <text:p>509,587.98</text:p>
          </table:table-cell>
          <table:table-cell office:value-type="float" office:value="475040.02" table:style-name="ce20">
            <text:p>475,040.02</text:p>
          </table:table-cell>
          <table:table-cell office:value-type="float" office:value="82246.490000000005" table:style-name="ce20">
            <text:p>82,246.49</text:p>
          </table:table-cell>
          <table:table-cell office:value-type="float" office:value="29726.05" table:style-name="ce20">
            <text:p>29,726.05</text:p>
          </table:table-cell>
          <table:table-cell office:value-type="float" office:value="109991.44" table:style-name="ce30">
            <text:p>109,991.44</text:p>
          </table:table-cell>
          <table:table-cell office:value-type="float" office:value="161770.75" table:style-name="ce30">
            <text:p>161,770.75</text:p>
          </table:table-cell>
          <table:table-cell office:value-type="float" office:value="91305.29" table:style-name="ce30">
            <text:p>91,305.29</text:p>
          </table:table-cell>
          <table:table-cell office:value-type="float" office:value="34547.96" table:style-name="ce30">
            <text:p>34,547.96</text:p>
          </table:table-cell>
          <table:table-cell office:value-type="float" office:value="13266.64" table:style-name="ce30">
            <text:p>13,266.64</text:p>
          </table:table-cell>
          <table:table-cell office:value-type="float" office:value="10265.51" table:style-name="ce30">
            <text:p>10,265.51</text:p>
          </table:table-cell>
          <table:table-cell office:value-type="float" office:value="11015.81" table:style-name="ce30">
            <text:p>11,015.8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土地複丈案件：件數　1,273　件；土地筆數：2,356　筆；面積：　5,184,511.0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建物測量案件：件數　1,235　件；建物棟數：1,283　筆；面積：　4,826,235.8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9">
            <text:p>本年累計核發謄本：件數　3,835　件；張數：4,728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7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65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0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中華民國109年11月 4日 16:00:55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8:11:53Z</meta:creation-date>
    <dc:date>2020-11-11T08:11:53Z</dc:date>
  </office:meta>
</office:document-meta>
</file>