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5" table:default-cell-style-name="ce56"/>
        <table:table-column table:style-name="co4" table:default-cell-style-name="ce56"/>
        <table:table-column table:style-name="co5" table:number-columns-repeated="16366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10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11月 4日 16:20:49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384" table:style-name="ce10">
            <text:p>1,384</text:p>
          </table:table-cell>
          <table:table-cell table:style-name="ce1"/>
          <table:table-cell office:value-type="float" office:value="2553" table:style-name="ce10">
            <text:p>2,553</text:p>
          </table:table-cell>
          <table:table-cell office:value-type="float" office:value="5639487.6100000003" table:style-name="ce27">
            <text:p>5,639,487.6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332" table:style-name="ce10">
            <text:p>1,332</text:p>
          </table:table-cell>
          <table:table-cell table:style-name="ce1"/>
          <table:table-cell office:value-type="string" table:style-name="ce10">
            <text:p>1,387</text:p>
          </table:table-cell>
          <table:table-cell office:value-type="float" office:value="4833978.9400000004" table:style-name="ce27">
            <text:p>4,833,978.9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260" table:style-name="ce4">
            <text:p>4,260</text:p>
          </table:table-cell>
          <table:table-cell table:style-name="ce1"/>
          <table:table-cell office:value-type="float" office:value="5224" table:style-name="ce4">
            <text:p>5,224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太平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9">
            <text:p>臺中市太平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0">
            <text:p>中華民國109年10月</text:p>
          </table:table-cell>
          <table:covered-table-cell table:number-columns-repeated="14"/>
          <table:table-cell office:value-type="string" table:number-columns-spanned="2" table:number-rows-spanned="1" table:style-name="ce7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8">
            <text:p>工作項目</text:p>
          </table:table-cell>
          <table:covered-table-cell/>
          <table:table-cell office:value-type="string" table:number-columns-spanned="1" table:number-rows-spanned="2" table:style-name="ce92">
            <text:p>合計</text:p>
          </table:table-cell>
          <table:table-cell office:value-type="string" table:number-columns-spanned="6" table:number-rows-spanned="1" table:style-name="ce95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5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4">
            <text:p>地目變更</text:p>
          </table:table-cell>
          <table:table-cell office:value-type="string" table:number-columns-spanned="3" table:number-rows-spanned="1" table:style-name="ce81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3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1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08" table:style-name="ce12">
            <text:p>208</text:p>
          </table:table-cell>
          <table:table-cell office:value-type="float" office:value="111" table:style-name="ce18">
            <text:p>111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51" table:style-name="ce18">
            <text:p>51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97" table:style-name="ce18">
            <text:p>97</text:p>
          </table:table-cell>
          <table:table-cell office:value-type="float" office:value="84" table:style-name="ce18">
            <text:p>84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25" table:style-name="ce12">
            <text:p>425</text:p>
          </table:table-cell>
          <table:table-cell office:value-type="float" office:value="367" table:style-name="ce18">
            <text:p>367</text:p>
          </table:table-cell>
          <table:table-cell office:value-type="float" office:value="58" table:style-name="ce50">
            <text:p>58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1" table:style-name="ce13">
            <text:p>301</text:p>
          </table:table-cell>
          <table:table-cell office:value-type="float" office:value="197" table:style-name="ce19">
            <text:p>197</text:p>
          </table:table-cell>
          <table:table-cell office:value-type="float" office:value="21" table:style-name="ce19">
            <text:p>21</text:p>
          </table:table-cell>
          <table:table-cell office:value-type="float" office:value="31" table:style-name="ce19">
            <text:p>31</text:p>
          </table:table-cell>
          <table:table-cell office:value-type="float" office:value="62" table:style-name="ce19">
            <text:p>62</text:p>
          </table:table-cell>
          <table:table-cell office:value-type="float" office:value="64" table:style-name="ce19">
            <text:p>64</text:p>
          </table:table-cell>
          <table:table-cell office:value-type="float" office:value="19" table:style-name="ce19">
            <text:p>19</text:p>
          </table:table-cell>
          <table:table-cell office:value-type="float" office:value="104" table:style-name="ce19">
            <text:p>104</text:p>
          </table:table-cell>
          <table:table-cell office:value-type="float" office:value="86" table:style-name="ce19">
            <text:p>86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46" table:style-name="ce13">
            <text:p>646</text:p>
          </table:table-cell>
          <table:table-cell office:value-type="float" office:value="567" table:style-name="ce19">
            <text:p>567</text:p>
          </table:table-cell>
          <table:table-cell office:value-type="float" office:value="79" table:style-name="ce51">
            <text:p>7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62719.65" table:style-name="ce14">
            <text:p>462,719.65</text:p>
          </table:table-cell>
          <table:table-cell office:value-type="float" office:value="454976.52" table:style-name="ce20">
            <text:p>454,976.52</text:p>
          </table:table-cell>
          <table:table-cell office:value-type="float" office:value="148394.99" table:style-name="ce20">
            <text:p>148,394.99</text:p>
          </table:table-cell>
          <table:table-cell office:value-type="float" office:value="59580.480000000003" table:style-name="ce20">
            <text:p>59,580.48</text:p>
          </table:table-cell>
          <table:table-cell office:value-type="float" office:value="80729.649999999994" table:style-name="ce30">
            <text:p>80,729.65</text:p>
          </table:table-cell>
          <table:table-cell office:value-type="float" office:value="68678.84" table:style-name="ce30">
            <text:p>68,678.84</text:p>
          </table:table-cell>
          <table:table-cell office:value-type="float" office:value="97592.56" table:style-name="ce30">
            <text:p>97,592.56</text:p>
          </table:table-cell>
          <table:table-cell office:value-type="float" office:value="7743.13" table:style-name="ce30">
            <text:p>7,743.13</text:p>
          </table:table-cell>
          <table:table-cell office:value-type="float" office:value="1225.1400000000001" table:style-name="ce30">
            <text:p>1,225.14</text:p>
          </table:table-cell>
          <table:table-cell office:value-type="float" office:value="126.54" table:style-name="ce30">
            <text:p>126.54</text:p>
          </table:table-cell>
          <table:table-cell office:value-type="float" office:value="6391.45" table:style-name="ce30">
            <text:p>6,391.4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96" table:style-name="ce12">
            <text:p>496</text:p>
          </table:table-cell>
          <table:table-cell office:value-type="float" office:value="414" table:style-name="ce19">
            <text:p>414</text:p>
          </table:table-cell>
          <table:table-cell office:value-type="float" office:value="82" table:style-name="ce51">
            <text:p>8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0">
            <text:p><text:s text:c="2"/>太 平 區</text:p>
          </table:table-cell>
          <table:table-cell office:value-type="string" table:style-name="ce7">
            <text:p>件</text:p>
          </table:table-cell>
          <table:table-cell office:value-type="float" office:value="208" table:style-name="ce13">
            <text:p>208</text:p>
          </table:table-cell>
          <table:table-cell office:value-type="float" office:value="111" table:style-name="ce19">
            <text:p>111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51" table:style-name="ce18">
            <text:p>51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97" table:style-name="ce18">
            <text:p>97</text:p>
          </table:table-cell>
          <table:table-cell office:value-type="float" office:value="84" table:style-name="ce18">
            <text:p>84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1" table:style-name="ce13">
            <text:p>301</text:p>
          </table:table-cell>
          <table:table-cell office:value-type="float" office:value="197" table:style-name="ce19">
            <text:p>197</text:p>
          </table:table-cell>
          <table:table-cell office:value-type="float" office:value="21" table:style-name="ce19">
            <text:p>21</text:p>
          </table:table-cell>
          <table:table-cell office:value-type="float" office:value="31" table:style-name="ce19">
            <text:p>31</text:p>
          </table:table-cell>
          <table:table-cell office:value-type="float" office:value="62" table:style-name="ce18">
            <text:p>62</text:p>
          </table:table-cell>
          <table:table-cell office:value-type="float" office:value="64" table:style-name="ce18">
            <text:p>64</text:p>
          </table:table-cell>
          <table:table-cell office:value-type="float" office:value="19" table:style-name="ce18">
            <text:p>19</text:p>
          </table:table-cell>
          <table:table-cell office:value-type="float" office:value="104" table:style-name="ce18">
            <text:p>104</text:p>
          </table:table-cell>
          <table:table-cell office:value-type="float" office:value="86" table:style-name="ce18">
            <text:p>86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62719.65" table:style-name="ce14">
            <text:p>462,719.65</text:p>
          </table:table-cell>
          <table:table-cell office:value-type="float" office:value="454976.52" table:style-name="ce20">
            <text:p>454,976.52</text:p>
          </table:table-cell>
          <table:table-cell office:value-type="float" office:value="148394.99" table:style-name="ce20">
            <text:p>148,394.99</text:p>
          </table:table-cell>
          <table:table-cell office:value-type="float" office:value="59580.480000000003" table:style-name="ce20">
            <text:p>59,580.48</text:p>
          </table:table-cell>
          <table:table-cell office:value-type="float" office:value="80729.649999999994" table:style-name="ce30">
            <text:p>80,729.65</text:p>
          </table:table-cell>
          <table:table-cell office:value-type="float" office:value="68678.84" table:style-name="ce30">
            <text:p>68,678.84</text:p>
          </table:table-cell>
          <table:table-cell office:value-type="float" office:value="97592.56" table:style-name="ce30">
            <text:p>97,592.56</text:p>
          </table:table-cell>
          <table:table-cell office:value-type="float" office:value="7743.13" table:style-name="ce30">
            <text:p>7,743.13</text:p>
          </table:table-cell>
          <table:table-cell office:value-type="float" office:value="1225.1400000000001" table:style-name="ce30">
            <text:p>1,225.14</text:p>
          </table:table-cell>
          <table:table-cell office:value-type="float" office:value="126.54" table:style-name="ce30">
            <text:p>126.54</text:p>
          </table:table-cell>
          <table:table-cell office:value-type="float" office:value="6391.45" table:style-name="ce30">
            <text:p>6,391.4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土地複丈案件：件數　1,384　件；土地筆數：2,553　筆；面積：　5,639,487.6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建物測量案件：件數　1,332　件；建物棟數：1,387　筆；面積：　4,833,978.9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9">
            <text:p>本年累計核發謄本：件數　4,260　件；張數：5,22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7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65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0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6"/>
          <table:table-cell office:value-type="string" table:style-name="ce55">
            <text:p>中華民國109年11月 4日 16:20:49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8:11:16Z</meta:creation-date>
    <dc:date>2020-11-11T08:11:16Z</dc:date>
  </office:meta>
</office:document-meta>
</file>