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8"/>
        <table:table-column table:style-name="co2" table:number-columns-repeated="26" table:default-cell-style-name="ce38"/>
        <table:table-column table:style-name="co1" table:default-cell-style-name="ce38"/>
        <table:table-column table:style-name="co3" table:number-columns-repeated="18" table:default-cell-style-name="ce38"/>
        <table:table-column table:style-name="co4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6" table:number-columns-repeated="16332" table:default-cell-style-name="ce38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1月 9日 16:41:56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太平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太平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6">
            <text:p>表號</text:p>
          </table:table-cell>
          <table:covered-table-cell/>
          <table:table-cell office:value-type="string" table:number-columns-spanned="3" table:number-rows-spanned="1" table:style-name="ce76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2"/>
          <table:table-cell office:value-type="string" table:number-columns-spanned="2" table:number-rows-spanned="1" table:style-name="ce76">
            <text:p>表號</text:p>
          </table:table-cell>
          <table:covered-table-cell/>
          <table:table-cell office:value-type="string" table:number-columns-spanned="3" table:number-rows-spanned="1" table:style-name="ce76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8">
            <text:p>臺中市政府太平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8">
            <text:p>臺中市政府太平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2">
            <text:p>中華民國108年下半年(7月至12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42">
            <text:p>中華民國108年下半年(7月至12月)</text:p>
          </table:table-cell>
          <table:covered-table-cell table:number-columns-repeated="23"/>
          <table:table-cell office:value-type="string" table:style-name="ce29">
            <text:p>單位:人；%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3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4">
            <text:p>異動人數</text:p>
          </table:table-cell>
          <table:covered-table-cell table:number-columns-repeated="5"/>
          <table:table-cell table:number-columns-spanned="1" table:number-rows-spanned="4" table:style-name="ce75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4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9">
            <text:p>商調機關</text:p>
          </table:table-cell>
          <table:covered-table-cell table:number-columns-repeated="5"/>
          <table:table-cell table:number-columns-repeated="16332" table:style-name="ce39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0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8">
            <text:p>非地政機關</text:p>
          </table:table-cell>
          <table:covered-table-cell table:number-columns-repeated="2"/>
          <table:table-cell table:number-columns-repeated="16332" table:style-name="ce39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0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9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table:number-columns-repeated="16332" table:style-name="ce39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36.200000000000003" table:style-name="ce24">
            <text:p>36.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5">
            <text:p>50.0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5">
            <text:p>48.0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7.1" table:style-name="ce25">
            <text:p>7.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table:number-columns-repeated="16332" table:style-name="ce40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6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7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1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7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7">
            <text:p>填表說明：本表編製3份，於完成會核程序並經機關首長核章後，1份送市政府地政局，1份送本所會計室，1份自存外，另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8"/>
          <table:table-cell office:value-type="string" table:style-name="ce33">
            <text:p>中華民國109年 1月 9日 16:41:56 印製</text:p>
          </table:table-cell>
          <table:table-cell table:number-columns-repeated="16335" table:style-name="ce38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26:23Z</meta:creation-date>
    <dc:date>2020-02-05T01:26:23Z</dc:date>
  </office:meta>
</office:document-meta>
</file>