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太平地政事務所非都市土地使用分區改劃" table:style-name="ta1">
        <table:table-column table:style-name="co1" table:default-cell-style-name="ce31"/>
        <table:table-column table:style-name="co2" table:default-cell-style-name="ce31"/>
        <table:table-column table:style-name="co3" table:number-columns-repeated="11" table:default-cell-style-name="ce31"/>
        <table:table-column table:style-name="co4" table:number-columns-repeated="16371" table:default-cell-style-name="ce3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太平地政事務所非都市土地使用分區改劃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3日 11:10:55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5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5">
            <text:p>臺中市太平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5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8">
            <text:p>臺中市太平地政事務所非都市土地使用分區改劃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4">
            <text:p>中華民國108年下半年 ( 7月至12月 )</text:p>
          </table:table-cell>
          <table:covered-table-cell table:number-columns-repeated="11"/>
          <table:table-cell office:value-type="string" table:style-name="ce26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1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2"/>
        </table:table-row>
        <table:table-row table:style-name="ro7">
          <table:table-cell office:value-type="string" table:number-columns-spanned="1" table:number-rows-spanned="2" table:style-name="ce56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3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備註</text:p>
          </table:table-cell>
          <table:covered-table-cell/>
          <table:table-cell table:number-columns-spanned="11" table:number-rows-spanned="1" table:style-name="ce52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4"/>
        </table:table-row>
        <table:table-row table:style-name="ro3">
          <table:table-cell office:value-type="string" table:number-columns-spanned="13" table:number-rows-spanned="1" table:style-name="ce48">
            <text:p>資料來源：依據本所申請變更編定使用區資料或變更資料，按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9">
            <text:p>填表說明：1.面積：係指統計期間內所有辦理分區改劃之土地區塊面積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2">
            <text:p><text:s text:c="20"/>2.本表編製3份，於完成會核程序並經機關長官核章後，1份送市府地政局，1份送本所會計室，1份自存外，應由網際網路線上傳送至內政部統計資料庫。<text:s text:c="2"/></text:p>
          </table:table-cell>
          <table:table-cell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1"/>
          <table:table-cell office:value-type="string" table:style-name="ce30">
            <text:p>中華民國109年 1月13日 11:10:55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太平地政事務所非都市土地使用分區改劃.$A$3:太平地政事務所非都市土地使用分區改劃.$M$34" table:base-cell-address="太平地政事務所非都市土地使用分區改劃.$A$1"/>
          <table:named-range table:name="Print_Area" table:cell-range-address="太平地政事務所非都市土地使用分區改劃.$A$3:太平地政事務所非都市土地使用分區改劃.$M$33" table:base-cell-address="太平地政事務所非都市土地使用分區改劃.$A$1"/>
        </table:named-expressions>
      </table:table>
      <table:table table:name="太平區非都市土地使用分區改劃(續)" table:style-name="ta1">
        <table:table-column table:style-name="co1" table:default-cell-style-name="ce31"/>
        <table:table-column table:style-name="co2" table:default-cell-style-name="ce31"/>
        <table:table-column table:style-name="co3" table:number-columns-repeated="11" table:default-cell-style-name="ce31"/>
        <table:table-column table:style-name="co4" table:number-columns-repeated="16371" table:default-cell-style-name="ce3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太平區非都市土地使用分區改劃(續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3日 11:11:02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5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5">
            <text:p>臺中市太平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5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8">
            <text:p>太平區非都市土地使用分區改劃(續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4">
            <text:p>中華民國108年下半年 ( 7月至12月 )</text:p>
          </table:table-cell>
          <table:covered-table-cell table:number-columns-repeated="11"/>
          <table:table-cell office:value-type="string" table:style-name="ce26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1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2"/>
        </table:table-row>
        <table:table-row table:style-name="ro7">
          <table:table-cell office:value-type="string" table:number-columns-spanned="1" table:number-rows-spanned="2" table:style-name="ce56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3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備註</text:p>
          </table:table-cell>
          <table:covered-table-cell/>
          <table:table-cell table:number-columns-spanned="11" table:number-rows-spanned="1" table:style-name="ce52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4"/>
        </table:table-row>
        <table:table-row table:style-name="ro3">
          <table:table-cell office:value-type="string" table:number-columns-spanned="13" table:number-rows-spanned="1" table:style-name="ce48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9">
            <text:p>填表說明：1.面積：係指統計期間內所有辦理分區改劃之土地區塊面積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2">
            <text:p><text:s text:c="20"/>2.本表編製3份，於完成會核程序並經機關長官核章後，1份送市府地政局，1份送本所會計室，1份自存外，應由網際網路線上傳送至內政部統計資料庫。</text:p>
          </table:table-cell>
          <table:table-cell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1"/>
          <table:table-cell office:value-type="string" table:style-name="ce30">
            <text:p>中華民國109年 1月13日 11:11:02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太平區非都市土地使用分區改劃(續).$A$3:太平區非都市土地使用分區改劃(續).$M$34" table:base-cell-address="太平區非都市土地使用分區改劃(續).$A$1"/>
          <table:named-range table:name="Print_Area" table:cell-range-address="太平區非都市土地使用分區改劃(續).$A$3:太平區非都市土地使用分區改劃(續).$M$33" table:base-cell-address="太平區非都市土地使用分區改劃(續).$A$1"/>
        </table:named-expressions>
      </table:table>
      <table:named-expressions>
        <table:named-expression table:name="pp" table:expression="of:=[.#REF!]" table:base-cell-address="太平地政事務所非都市土地使用分區改劃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1T09:58:03Z</meta:creation-date>
    <dc:date>2020-02-11T09:58:03Z</dc:date>
  </office:meta>
</office:document-meta>
</file>