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5">
            <text:p><text:s text:c="7"/>太平地政事務所非都市土地使用分區與編定筆數及面積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7日 11:18:31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5">
            <text:p><text:s text:c="7"/>太平地政事務所非都市土地使用分區與編定筆數及面積(續1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2">
            <text:p>臺中市太平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太平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2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7">
            <text:p><text:s text:c="7"/>太平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57">
            <text:p><text:s text:c="7"/>太平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0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62">
            <text:p>單位:筆;公頃</text:p>
          </table:table-cell>
          <table:covered-table-cell/>
          <table:table-cell office:value-type="string" table:number-columns-spanned="11" table:number-rows-spanned="1" table:style-name="ce60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6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3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8583" table:style-name="ce10">
            <text:p>38,583</text:p>
          </table:table-cell>
          <table:table-cell office:value-type="float" office:value="10478.329594000001" table:style-name="ce17">
            <text:p>10,478.329594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2848" table:style-name="ce10">
            <text:p>2,848</text:p>
          </table:table-cell>
          <table:table-cell office:value-type="float" office:value="293.627905" table:style-name="ce17">
            <text:p>293.627905</text:p>
          </table:table-cell>
          <table:table-cell office:value-type="float" office:value="18499" table:style-name="ce10">
            <text:p>18,499</text:p>
          </table:table-cell>
          <table:table-cell office:value-type="float" office:value="239.374639" table:style-name="ce26">
            <text:p>239.374639</text:p>
          </table:table-cell>
          <table:table-cell office:value-type="float" office:value="267" table:style-name="ce29">
            <text:p>267</text:p>
          </table:table-cell>
          <table:table-cell office:value-type="float" office:value="53.490772999999997" table:style-name="ce26">
            <text:p>53.490773</text:p>
          </table:table-cell>
          <table:table-cell office:value-type="string" table:style-name="ce3">
            <text:p>總　計</text:p>
          </table:table-cell>
          <table:table-cell office:value-type="float" office:value="917" table:style-name="ce10">
            <text:p>917</text:p>
          </table:table-cell>
          <table:table-cell office:value-type="float" office:value="3001.2787709999998" table:style-name="ce34">
            <text:p>3,001.278771</text:p>
          </table:table-cell>
          <table:table-cell office:value-type="float" office:value="15487" table:style-name="ce10">
            <text:p>15,487</text:p>
          </table:table-cell>
          <table:table-cell office:value-type="float" office:value="6769.2808699999996" table:style-name="ce34">
            <text:p>6,769.280870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41" table:style-name="ce10">
            <text:p>141</text:p>
          </table:table-cell>
          <table:table-cell office:value-type="float" office:value="11.023236000000001" table:style-name="ce34">
            <text:p>11.023236</text:p>
          </table:table-cell>
          <table:table-cell office:value-type="float" office:value="424" table:style-name="ce10">
            <text:p>424</text:p>
          </table:table-cell>
          <table:table-cell office:value-type="float" office:value="110.2534" table:style-name="ce34">
            <text:p>110.253400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6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832" table:style-name="ce11">
            <text:p>832</text:p>
          </table:table-cell>
          <table:table-cell office:value-type="float" office:value="11.344526999999999" table:style-name="ce18">
            <text:p>11.3445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32" table:style-name="ce11">
            <text:p>832</text:p>
          </table:table-cell>
          <table:table-cell office:value-type="float" office:value="11.344526999999999" table:style-name="ce18">
            <text:p>11.3445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6575" table:style-name="ce11">
            <text:p>16,575</text:p>
          </table:table-cell>
          <table:table-cell office:value-type="float" office:value="190.12814499999999" table:style-name="ce18">
            <text:p>190.12814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575" table:style-name="ce11">
            <text:p>16,575</text:p>
          </table:table-cell>
          <table:table-cell office:value-type="float" office:value="190.12814499999999" table:style-name="ce28">
            <text:p>190.128145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1598" table:style-name="ce11">
            <text:p>1,598</text:p>
          </table:table-cell>
          <table:table-cell office:value-type="float" office:value="72.399651000000006" table:style-name="ce18">
            <text:p>72.3996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598" table:style-name="ce11">
            <text:p>1,598</text:p>
          </table:table-cell>
          <table:table-cell office:value-type="float" office:value="72.399651000000006" table:style-name="ce36">
            <text:p>72.3996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574" table:style-name="ce11">
            <text:p>574</text:p>
          </table:table-cell>
          <table:table-cell office:value-type="float" office:value="75.805511999999993" table:style-name="ce18">
            <text:p>75.80551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28" table:style-name="ce11">
            <text:p>228</text:p>
          </table:table-cell>
          <table:table-cell office:value-type="float" office:value="22.402559" table:style-name="ce18">
            <text:p>22.402559</text:p>
          </table:table-cell>
          <table:table-cell office:value-type="float" office:value="69" table:style-name="ce11">
            <text:p>69</text:p>
          </table:table-cell>
          <table:table-cell office:value-type="float" office:value="2.6089370000000001" table:style-name="ce28">
            <text:p>2.608937</text:p>
          </table:table-cell>
          <table:table-cell office:value-type="float" office:value="232" table:style-name="ce31">
            <text:p>232</text:p>
          </table:table-cell>
          <table:table-cell office:value-type="float" office:value="46.978954000000002" table:style-name="ce28">
            <text:p>46.978954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5" table:style-name="ce11">
            <text:p>45</text:p>
          </table:table-cell>
          <table:table-cell office:value-type="float" office:value="3.8150620000000002" table:style-name="ce36">
            <text:p>3.8150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9058" table:style-name="ce11">
            <text:p>9,058</text:p>
          </table:table-cell>
          <table:table-cell office:value-type="float" office:value="3930.1818840000001" table:style-name="ce18">
            <text:p>3,930.18188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92" table:style-name="ce11">
            <text:p>892</text:p>
          </table:table-cell>
          <table:table-cell office:value-type="float" office:value="176.12330499999999" table:style-name="ce18">
            <text:p>176.12330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64" table:style-name="ce11">
            <text:p>64</text:p>
          </table:table-cell>
          <table:table-cell office:value-type="float" office:value="31.043800000000001" table:style-name="ce36">
            <text:p>31.043800</text:p>
          </table:table-cell>
          <table:table-cell office:value-type="float" office:value="8092" table:style-name="ce11">
            <text:p>8,092</text:p>
          </table:table-cell>
          <table:table-cell office:value-type="float" office:value="3722.8801840000001" table:style-name="ce36">
            <text:p>3,722.88018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2.0066000000000001E-2" table:style-name="ce36">
            <text:p>0.020066</text:p>
          </table:table-cell>
          <table:table-cell office:value-type="float" office:value="9" table:style-name="ce11">
            <text:p>9</text:p>
          </table:table-cell>
          <table:table-cell office:value-type="float" office:value="0.11452900000000001" table:style-name="ce36">
            <text:p>0.11452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4431" table:style-name="ce11">
            <text:p>4,431</text:p>
          </table:table-cell>
          <table:table-cell office:value-type="float" office:value="2659.839324" table:style-name="ce18">
            <text:p>2,659.8393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39" table:style-name="ce11">
            <text:p>139</text:p>
          </table:table-cell>
          <table:table-cell office:value-type="float" office:value="166.43493100000001" table:style-name="ce36">
            <text:p>166.434931</text:p>
          </table:table-cell>
          <table:table-cell office:value-type="float" office:value="4290" table:style-name="ce11">
            <text:p>4,290</text:p>
          </table:table-cell>
          <table:table-cell office:value-type="float" office:value="2493.2807029999999" table:style-name="ce36">
            <text:p>2,493.2807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12368999999999999" table:style-name="ce36">
            <text:p>0.1236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1" table:style-name="ce11">
            <text:p>1</text:p>
          </table:table-cell>
          <table:table-cell office:value-type="float" office:value="0.20752000000000001" table:style-name="ce18">
            <text:p>0.2075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20752000000000001" table:style-name="ce36">
            <text:p>0.2075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4" table:style-name="ce11">
            <text:p>4</text:p>
          </table:table-cell>
          <table:table-cell office:value-type="float" office:value="0.90785099999999996" table:style-name="ce18">
            <text:p>0.9078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0.90785099999999996" table:style-name="ce18">
            <text:p>0.9078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859" table:style-name="ce11">
            <text:p>2,859</text:p>
          </table:table-cell>
          <table:table-cell office:value-type="float" office:value="100.39783300000001" table:style-name="ce18">
            <text:p>100.39783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50" table:style-name="ce11">
            <text:p>450</text:p>
          </table:table-cell>
          <table:table-cell office:value-type="float" office:value="10.745805000000001" table:style-name="ce18">
            <text:p>10.745805</text:p>
          </table:table-cell>
          <table:table-cell office:value-type="float" office:value="1717" table:style-name="ce11">
            <text:p>1,717</text:p>
          </table:table-cell>
          <table:table-cell office:value-type="float" office:value="28.688468" table:style-name="ce28">
            <text:p>28.688468</text:p>
          </table:table-cell>
          <table:table-cell office:value-type="float" office:value="12" table:style-name="ce31">
            <text:p>12</text:p>
          </table:table-cell>
          <table:table-cell office:value-type="float" office:value="2.2316790000000002" table:style-name="ce28">
            <text:p>2.231679</text:p>
          </table:table-cell>
          <table:table-cell office:value-type="string" table:style-name="ce4">
            <text:p>交通用地</text:p>
          </table:table-cell>
          <table:table-cell office:value-type="float" office:value="1" table:style-name="ce11">
            <text:p>1</text:p>
          </table:table-cell>
          <table:table-cell office:value-type="float" office:value="0.33800000000000002" table:style-name="ce36">
            <text:p>0.338000</text:p>
          </table:table-cell>
          <table:table-cell office:value-type="float" office:value="627" table:style-name="ce11">
            <text:p>627</text:p>
          </table:table-cell>
          <table:table-cell office:value-type="float" office:value="55.268600999999997" table:style-name="ce36">
            <text:p>55.2686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135272" table:style-name="ce36">
            <text:p>0.135272</text:p>
          </table:table-cell>
          <table:table-cell office:value-type="float" office:value="49" table:style-name="ce11">
            <text:p>49</text:p>
          </table:table-cell>
          <table:table-cell office:value-type="float" office:value="2.990008" table:style-name="ce36">
            <text:p>2.99000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790" table:style-name="ce11">
            <text:p>790</text:p>
          </table:table-cell>
          <table:table-cell office:value-type="float" office:value="126.490206" table:style-name="ce18">
            <text:p>126.4902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10" table:style-name="ce11">
            <text:p>310</text:p>
          </table:table-cell>
          <table:table-cell office:value-type="float" office:value="33.391055999999999" table:style-name="ce18">
            <text:p>33.391056</text:p>
          </table:table-cell>
          <table:table-cell office:value-type="float" office:value="69" table:style-name="ce11">
            <text:p>69</text:p>
          </table:table-cell>
          <table:table-cell office:value-type="float" office:value="1.8854660000000001" table:style-name="ce28">
            <text:p>1.885466</text:p>
          </table:table-cell>
          <table:table-cell office:value-type="float" office:value="9" table:style-name="ce31">
            <text:p>9</text:p>
          </table:table-cell>
          <table:table-cell office:value-type="float" office:value="1.1323430000000001" table:style-name="ce28">
            <text:p>1.132343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62" table:style-name="ce11">
            <text:p>262</text:p>
          </table:table-cell>
          <table:table-cell office:value-type="float" office:value="76.730992999999998" table:style-name="ce36">
            <text:p>76.73099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5" table:style-name="ce11">
            <text:p>135</text:p>
          </table:table-cell>
          <table:table-cell office:value-type="float" office:value="10.744208" table:style-name="ce36">
            <text:p>10.744208</text:p>
          </table:table-cell>
          <table:table-cell office:value-type="float" office:value="5" table:style-name="ce11">
            <text:p>5</text:p>
          </table:table-cell>
          <table:table-cell office:value-type="float" office:value="2.6061399999999999" table:style-name="ce36">
            <text:p>2.6061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70" table:style-name="ce11">
            <text:p>70</text:p>
          </table:table-cell>
          <table:table-cell office:value-type="float" office:value="48.262703000000002" table:style-name="ce18">
            <text:p>48.2627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2" table:style-name="ce11">
            <text:p>22</text:p>
          </table:table-cell>
          <table:table-cell office:value-type="float" office:value="3.4402520000000001" table:style-name="ce18">
            <text:p>3.440252</text:p>
          </table:table-cell>
          <table:table-cell office:value-type="float" office:value="6" table:style-name="ce11">
            <text:p>6</text:p>
          </table:table-cell>
          <table:table-cell office:value-type="float" office:value="0.24711900000000001" table:style-name="ce28">
            <text:p>0.247119</text:p>
          </table:table-cell>
          <table:table-cell office:value-type="float" office:value="2" table:style-name="ce31">
            <text:p>2</text:p>
          </table:table-cell>
          <table:table-cell office:value-type="float" office:value="0.198545" table:style-name="ce28">
            <text:p>0.198545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4" table:style-name="ce11">
            <text:p>34</text:p>
          </table:table-cell>
          <table:table-cell office:value-type="float" office:value="37.549062999999997" table:style-name="ce36">
            <text:p>37.5490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6.8277239999999999" table:style-name="ce36">
            <text:p>6.8277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903" table:style-name="ce11">
            <text:p>903</text:p>
          </table:table-cell>
          <table:table-cell office:value-type="float" office:value="2983.2527220000002" table:style-name="ce18">
            <text:p>2,983.2527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" table:style-name="ce11">
            <text:p>7</text:p>
          </table:table-cell>
          <table:table-cell office:value-type="float" office:value="0.31977699999999998" table:style-name="ce18">
            <text:p>0.319777</text:p>
          </table:table-cell>
          <table:table-cell office:value-type="float" office:value="2" table:style-name="ce11">
            <text:p>2</text:p>
          </table:table-cell>
          <table:table-cell office:value-type="float" office:value="0.14632300000000001" table:style-name="ce28">
            <text:p>0.146323</text:p>
          </table:table-cell>
          <table:table-cell office:value-type="float" office:value="8" table:style-name="ce31">
            <text:p>8</text:p>
          </table:table-cell>
          <table:table-cell office:value-type="float" office:value="2.6627900000000002" table:style-name="ce28">
            <text:p>2.662790</text:p>
          </table:table-cell>
          <table:table-cell office:value-type="string" table:style-name="ce4">
            <text:p>國土保安用地</text:p>
          </table:table-cell>
          <table:table-cell office:value-type="float" office:value="713" table:style-name="ce11">
            <text:p>713</text:p>
          </table:table-cell>
          <table:table-cell office:value-type="float" office:value="2803.4620399999999" table:style-name="ce36">
            <text:p>2,803.462040</text:p>
          </table:table-cell>
          <table:table-cell office:value-type="float" office:value="156" table:style-name="ce11">
            <text:p>156</text:p>
          </table:table-cell>
          <table:table-cell office:value-type="float" office:value="167.33233799999999" table:style-name="ce36">
            <text:p>167.3323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7" table:style-name="ce11">
            <text:p>17</text:p>
          </table:table-cell>
          <table:table-cell office:value-type="float" office:value="9.3294540000000001" table:style-name="ce36">
            <text:p>9.3294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57" table:style-name="ce11">
            <text:p>57</text:p>
          </table:table-cell>
          <table:table-cell office:value-type="float" office:value="24.870214000000001" table:style-name="ce18">
            <text:p>24.8702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0.337731" table:style-name="ce18">
            <text:p>0.3377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3" table:style-name="ce11">
            <text:p>53</text:p>
          </table:table-cell>
          <table:table-cell office:value-type="float" office:value="24.532482999999999" table:style-name="ce36">
            <text:p>24.5324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636" table:style-name="ce11">
            <text:p>636</text:p>
          </table:table-cell>
          <table:table-cell office:value-type="float" office:value="182.86420200000001" table:style-name="ce18">
            <text:p>182.86420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99" table:style-name="ce11">
            <text:p>99</text:p>
          </table:table-cell>
          <table:table-cell office:value-type="float" office:value="34.615042000000003" table:style-name="ce18">
            <text:p>34.615042</text:p>
          </table:table-cell>
          <table:table-cell office:value-type="float" office:value="61" table:style-name="ce11">
            <text:p>61</text:p>
          </table:table-cell>
          <table:table-cell office:value-type="float" office:value="15.670180999999999" table:style-name="ce28">
            <text:p>15.670181</text:p>
          </table:table-cell>
          <table:table-cell office:value-type="float" office:value="4" table:style-name="ce31">
            <text:p>4</text:p>
          </table:table-cell>
          <table:table-cell office:value-type="float" office:value="0.28646199999999999" table:style-name="ce28">
            <text:p>0.286462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4" table:style-name="ce11">
            <text:p>134</text:p>
          </table:table-cell>
          <table:table-cell office:value-type="float" office:value="43.906972000000003" table:style-name="ce36">
            <text:p>43.90697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38" table:style-name="ce11">
            <text:p>338</text:p>
          </table:table-cell>
          <table:table-cell office:value-type="float" office:value="88.385544999999993" table:style-name="ce36">
            <text:p>88.38554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195" table:style-name="ce11">
            <text:p>195</text:p>
          </table:table-cell>
          <table:table-cell office:value-type="float" office:value="71.377300000000005" table:style-name="ce18">
            <text:p>71.377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95" table:style-name="ce11">
            <text:p>195</text:p>
          </table:table-cell>
          <table:table-cell office:value-type="float" office:value="71.377300000000005" table:style-name="ce36">
            <text:p>71.377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6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48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48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4"/>
          <table:table-cell office:value-type="string" table:style-name="ce43">
            <text:p>中華民國109年 7月 7日 11:18:31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101).$A$5:1112-90-03(101).$C$34" table:base-cell-address="1112-90-03(101).$A$1"/>
        </table:named-expressions>
      </table:table>
      <table:table table:name="1112-90-03(2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5">
            <text:p><text:s text:c="11"/>太平區非都市土地使用分區與編定筆數及面積(續2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 7日 11:18:43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5">
            <text:p><text:s text:c="11"/>太平區非都市土地使用分區與編定筆數及面積(續3完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2">
            <text:p>臺中市太平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太平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2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7">
            <text:p><text:s text:c="11"/>太平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7">
            <text:p><text:s text:c="11"/>太平區非都市土地使用分區與編定筆數及面積(續3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0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62">
            <text:p>單位:筆;公頃</text:p>
          </table:table-cell>
          <table:covered-table-cell/>
          <table:table-cell office:value-type="string" table:number-columns-spanned="11" table:number-rows-spanned="1" table:style-name="ce60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6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3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8583" table:style-name="ce10">
            <text:p>38,583</text:p>
          </table:table-cell>
          <table:table-cell office:value-type="float" office:value="10478.329594000001" table:style-name="ce17">
            <text:p>10,478.329594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2848" table:style-name="ce10">
            <text:p>2,848</text:p>
          </table:table-cell>
          <table:table-cell office:value-type="float" office:value="293.627905" table:style-name="ce17">
            <text:p>293.627905</text:p>
          </table:table-cell>
          <table:table-cell office:value-type="float" office:value="18499" table:style-name="ce10">
            <text:p>18,499</text:p>
          </table:table-cell>
          <table:table-cell office:value-type="float" office:value="239.374639" table:style-name="ce26">
            <text:p>239.374639</text:p>
          </table:table-cell>
          <table:table-cell office:value-type="float" office:value="267" table:style-name="ce29">
            <text:p>267</text:p>
          </table:table-cell>
          <table:table-cell office:value-type="float" office:value="53.490772999999997" table:style-name="ce26">
            <text:p>53.490773</text:p>
          </table:table-cell>
          <table:table-cell office:value-type="string" table:style-name="ce3">
            <text:p>總　計</text:p>
          </table:table-cell>
          <table:table-cell office:value-type="float" office:value="917" table:style-name="ce10">
            <text:p>917</text:p>
          </table:table-cell>
          <table:table-cell office:value-type="float" office:value="3001.2787709999998" table:style-name="ce34">
            <text:p>3,001.278771</text:p>
          </table:table-cell>
          <table:table-cell office:value-type="float" office:value="15487" table:style-name="ce10">
            <text:p>15,487</text:p>
          </table:table-cell>
          <table:table-cell office:value-type="float" office:value="6769.2808699999996" table:style-name="ce34">
            <text:p>6,769.280870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41" table:style-name="ce10">
            <text:p>141</text:p>
          </table:table-cell>
          <table:table-cell office:value-type="float" office:value="11.023236000000001" table:style-name="ce34">
            <text:p>11.023236</text:p>
          </table:table-cell>
          <table:table-cell office:value-type="float" office:value="424" table:style-name="ce10">
            <text:p>424</text:p>
          </table:table-cell>
          <table:table-cell office:value-type="float" office:value="110.2534" table:style-name="ce34">
            <text:p>110.253400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6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832" table:style-name="ce11">
            <text:p>832</text:p>
          </table:table-cell>
          <table:table-cell office:value-type="float" office:value="11.344526999999999" table:style-name="ce18">
            <text:p>11.3445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32" table:style-name="ce11">
            <text:p>832</text:p>
          </table:table-cell>
          <table:table-cell office:value-type="float" office:value="11.344526999999999" table:style-name="ce18">
            <text:p>11.3445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6575" table:style-name="ce11">
            <text:p>16,575</text:p>
          </table:table-cell>
          <table:table-cell office:value-type="float" office:value="190.12814499999999" table:style-name="ce18">
            <text:p>190.12814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575" table:style-name="ce11">
            <text:p>16,575</text:p>
          </table:table-cell>
          <table:table-cell office:value-type="float" office:value="190.12814499999999" table:style-name="ce28">
            <text:p>190.128145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1598" table:style-name="ce11">
            <text:p>1,598</text:p>
          </table:table-cell>
          <table:table-cell office:value-type="float" office:value="72.399651000000006" table:style-name="ce18">
            <text:p>72.3996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598" table:style-name="ce11">
            <text:p>1,598</text:p>
          </table:table-cell>
          <table:table-cell office:value-type="float" office:value="72.399651000000006" table:style-name="ce36">
            <text:p>72.3996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574" table:style-name="ce11">
            <text:p>574</text:p>
          </table:table-cell>
          <table:table-cell office:value-type="float" office:value="75.805511999999993" table:style-name="ce18">
            <text:p>75.80551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28" table:style-name="ce11">
            <text:p>228</text:p>
          </table:table-cell>
          <table:table-cell office:value-type="float" office:value="22.402559" table:style-name="ce18">
            <text:p>22.402559</text:p>
          </table:table-cell>
          <table:table-cell office:value-type="float" office:value="69" table:style-name="ce11">
            <text:p>69</text:p>
          </table:table-cell>
          <table:table-cell office:value-type="float" office:value="2.6089370000000001" table:style-name="ce28">
            <text:p>2.608937</text:p>
          </table:table-cell>
          <table:table-cell office:value-type="float" office:value="232" table:style-name="ce31">
            <text:p>232</text:p>
          </table:table-cell>
          <table:table-cell office:value-type="float" office:value="46.978954000000002" table:style-name="ce28">
            <text:p>46.978954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5" table:style-name="ce11">
            <text:p>45</text:p>
          </table:table-cell>
          <table:table-cell office:value-type="float" office:value="3.8150620000000002" table:style-name="ce36">
            <text:p>3.8150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9058" table:style-name="ce11">
            <text:p>9,058</text:p>
          </table:table-cell>
          <table:table-cell office:value-type="float" office:value="3930.1818840000001" table:style-name="ce18">
            <text:p>3,930.18188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92" table:style-name="ce11">
            <text:p>892</text:p>
          </table:table-cell>
          <table:table-cell office:value-type="float" office:value="176.12330499999999" table:style-name="ce18">
            <text:p>176.12330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64" table:style-name="ce11">
            <text:p>64</text:p>
          </table:table-cell>
          <table:table-cell office:value-type="float" office:value="31.043800000000001" table:style-name="ce36">
            <text:p>31.043800</text:p>
          </table:table-cell>
          <table:table-cell office:value-type="float" office:value="8092" table:style-name="ce11">
            <text:p>8,092</text:p>
          </table:table-cell>
          <table:table-cell office:value-type="float" office:value="3722.8801840000001" table:style-name="ce36">
            <text:p>3,722.88018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2.0066000000000001E-2" table:style-name="ce36">
            <text:p>0.020066</text:p>
          </table:table-cell>
          <table:table-cell office:value-type="float" office:value="9" table:style-name="ce11">
            <text:p>9</text:p>
          </table:table-cell>
          <table:table-cell office:value-type="float" office:value="0.11452900000000001" table:style-name="ce36">
            <text:p>0.11452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4431" table:style-name="ce11">
            <text:p>4,431</text:p>
          </table:table-cell>
          <table:table-cell office:value-type="float" office:value="2659.839324" table:style-name="ce18">
            <text:p>2,659.8393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39" table:style-name="ce11">
            <text:p>139</text:p>
          </table:table-cell>
          <table:table-cell office:value-type="float" office:value="166.43493100000001" table:style-name="ce36">
            <text:p>166.434931</text:p>
          </table:table-cell>
          <table:table-cell office:value-type="float" office:value="4290" table:style-name="ce11">
            <text:p>4,290</text:p>
          </table:table-cell>
          <table:table-cell office:value-type="float" office:value="2493.2807029999999" table:style-name="ce36">
            <text:p>2,493.2807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12368999999999999" table:style-name="ce36">
            <text:p>0.1236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1" table:style-name="ce11">
            <text:p>1</text:p>
          </table:table-cell>
          <table:table-cell office:value-type="float" office:value="0.20752000000000001" table:style-name="ce18">
            <text:p>0.2075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20752000000000001" table:style-name="ce36">
            <text:p>0.2075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4" table:style-name="ce11">
            <text:p>4</text:p>
          </table:table-cell>
          <table:table-cell office:value-type="float" office:value="0.90785099999999996" table:style-name="ce18">
            <text:p>0.9078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0.90785099999999996" table:style-name="ce18">
            <text:p>0.9078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859" table:style-name="ce11">
            <text:p>2,859</text:p>
          </table:table-cell>
          <table:table-cell office:value-type="float" office:value="100.39783300000001" table:style-name="ce18">
            <text:p>100.39783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50" table:style-name="ce11">
            <text:p>450</text:p>
          </table:table-cell>
          <table:table-cell office:value-type="float" office:value="10.745805000000001" table:style-name="ce18">
            <text:p>10.745805</text:p>
          </table:table-cell>
          <table:table-cell office:value-type="float" office:value="1717" table:style-name="ce11">
            <text:p>1,717</text:p>
          </table:table-cell>
          <table:table-cell office:value-type="float" office:value="28.688468" table:style-name="ce28">
            <text:p>28.688468</text:p>
          </table:table-cell>
          <table:table-cell office:value-type="float" office:value="12" table:style-name="ce31">
            <text:p>12</text:p>
          </table:table-cell>
          <table:table-cell office:value-type="float" office:value="2.2316790000000002" table:style-name="ce28">
            <text:p>2.231679</text:p>
          </table:table-cell>
          <table:table-cell office:value-type="string" table:style-name="ce4">
            <text:p>交通用地</text:p>
          </table:table-cell>
          <table:table-cell office:value-type="float" office:value="1" table:style-name="ce11">
            <text:p>1</text:p>
          </table:table-cell>
          <table:table-cell office:value-type="float" office:value="0.33800000000000002" table:style-name="ce36">
            <text:p>0.338000</text:p>
          </table:table-cell>
          <table:table-cell office:value-type="float" office:value="627" table:style-name="ce11">
            <text:p>627</text:p>
          </table:table-cell>
          <table:table-cell office:value-type="float" office:value="55.268600999999997" table:style-name="ce36">
            <text:p>55.2686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135272" table:style-name="ce36">
            <text:p>0.135272</text:p>
          </table:table-cell>
          <table:table-cell office:value-type="float" office:value="49" table:style-name="ce11">
            <text:p>49</text:p>
          </table:table-cell>
          <table:table-cell office:value-type="float" office:value="2.990008" table:style-name="ce36">
            <text:p>2.99000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790" table:style-name="ce11">
            <text:p>790</text:p>
          </table:table-cell>
          <table:table-cell office:value-type="float" office:value="126.490206" table:style-name="ce18">
            <text:p>126.4902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10" table:style-name="ce11">
            <text:p>310</text:p>
          </table:table-cell>
          <table:table-cell office:value-type="float" office:value="33.391055999999999" table:style-name="ce18">
            <text:p>33.391056</text:p>
          </table:table-cell>
          <table:table-cell office:value-type="float" office:value="69" table:style-name="ce11">
            <text:p>69</text:p>
          </table:table-cell>
          <table:table-cell office:value-type="float" office:value="1.8854660000000001" table:style-name="ce28">
            <text:p>1.885466</text:p>
          </table:table-cell>
          <table:table-cell office:value-type="float" office:value="9" table:style-name="ce31">
            <text:p>9</text:p>
          </table:table-cell>
          <table:table-cell office:value-type="float" office:value="1.1323430000000001" table:style-name="ce28">
            <text:p>1.132343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62" table:style-name="ce11">
            <text:p>262</text:p>
          </table:table-cell>
          <table:table-cell office:value-type="float" office:value="76.730992999999998" table:style-name="ce36">
            <text:p>76.73099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5" table:style-name="ce11">
            <text:p>135</text:p>
          </table:table-cell>
          <table:table-cell office:value-type="float" office:value="10.744208" table:style-name="ce36">
            <text:p>10.744208</text:p>
          </table:table-cell>
          <table:table-cell office:value-type="float" office:value="5" table:style-name="ce11">
            <text:p>5</text:p>
          </table:table-cell>
          <table:table-cell office:value-type="float" office:value="2.6061399999999999" table:style-name="ce36">
            <text:p>2.6061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70" table:style-name="ce11">
            <text:p>70</text:p>
          </table:table-cell>
          <table:table-cell office:value-type="float" office:value="48.262703000000002" table:style-name="ce18">
            <text:p>48.2627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2" table:style-name="ce11">
            <text:p>22</text:p>
          </table:table-cell>
          <table:table-cell office:value-type="float" office:value="3.4402520000000001" table:style-name="ce18">
            <text:p>3.440252</text:p>
          </table:table-cell>
          <table:table-cell office:value-type="float" office:value="6" table:style-name="ce11">
            <text:p>6</text:p>
          </table:table-cell>
          <table:table-cell office:value-type="float" office:value="0.24711900000000001" table:style-name="ce28">
            <text:p>0.247119</text:p>
          </table:table-cell>
          <table:table-cell office:value-type="float" office:value="2" table:style-name="ce31">
            <text:p>2</text:p>
          </table:table-cell>
          <table:table-cell office:value-type="float" office:value="0.198545" table:style-name="ce28">
            <text:p>0.198545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4" table:style-name="ce11">
            <text:p>34</text:p>
          </table:table-cell>
          <table:table-cell office:value-type="float" office:value="37.549062999999997" table:style-name="ce36">
            <text:p>37.5490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6.8277239999999999" table:style-name="ce36">
            <text:p>6.8277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903" table:style-name="ce11">
            <text:p>903</text:p>
          </table:table-cell>
          <table:table-cell office:value-type="float" office:value="2983.2527220000002" table:style-name="ce18">
            <text:p>2,983.2527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" table:style-name="ce11">
            <text:p>7</text:p>
          </table:table-cell>
          <table:table-cell office:value-type="float" office:value="0.31977699999999998" table:style-name="ce18">
            <text:p>0.319777</text:p>
          </table:table-cell>
          <table:table-cell office:value-type="float" office:value="2" table:style-name="ce11">
            <text:p>2</text:p>
          </table:table-cell>
          <table:table-cell office:value-type="float" office:value="0.14632300000000001" table:style-name="ce28">
            <text:p>0.146323</text:p>
          </table:table-cell>
          <table:table-cell office:value-type="float" office:value="8" table:style-name="ce31">
            <text:p>8</text:p>
          </table:table-cell>
          <table:table-cell office:value-type="float" office:value="2.6627900000000002" table:style-name="ce28">
            <text:p>2.662790</text:p>
          </table:table-cell>
          <table:table-cell office:value-type="string" table:style-name="ce4">
            <text:p>國土保安用地</text:p>
          </table:table-cell>
          <table:table-cell office:value-type="float" office:value="713" table:style-name="ce11">
            <text:p>713</text:p>
          </table:table-cell>
          <table:table-cell office:value-type="float" office:value="2803.4620399999999" table:style-name="ce36">
            <text:p>2,803.462040</text:p>
          </table:table-cell>
          <table:table-cell office:value-type="float" office:value="156" table:style-name="ce11">
            <text:p>156</text:p>
          </table:table-cell>
          <table:table-cell office:value-type="float" office:value="167.33233799999999" table:style-name="ce36">
            <text:p>167.3323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7" table:style-name="ce11">
            <text:p>17</text:p>
          </table:table-cell>
          <table:table-cell office:value-type="float" office:value="9.3294540000000001" table:style-name="ce36">
            <text:p>9.3294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57" table:style-name="ce11">
            <text:p>57</text:p>
          </table:table-cell>
          <table:table-cell office:value-type="float" office:value="24.870214000000001" table:style-name="ce18">
            <text:p>24.8702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0.337731" table:style-name="ce18">
            <text:p>0.3377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3" table:style-name="ce11">
            <text:p>53</text:p>
          </table:table-cell>
          <table:table-cell office:value-type="float" office:value="24.532482999999999" table:style-name="ce36">
            <text:p>24.5324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636" table:style-name="ce11">
            <text:p>636</text:p>
          </table:table-cell>
          <table:table-cell office:value-type="float" office:value="182.86420200000001" table:style-name="ce18">
            <text:p>182.86420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99" table:style-name="ce11">
            <text:p>99</text:p>
          </table:table-cell>
          <table:table-cell office:value-type="float" office:value="34.615042000000003" table:style-name="ce18">
            <text:p>34.615042</text:p>
          </table:table-cell>
          <table:table-cell office:value-type="float" office:value="61" table:style-name="ce11">
            <text:p>61</text:p>
          </table:table-cell>
          <table:table-cell office:value-type="float" office:value="15.670180999999999" table:style-name="ce28">
            <text:p>15.670181</text:p>
          </table:table-cell>
          <table:table-cell office:value-type="float" office:value="4" table:style-name="ce31">
            <text:p>4</text:p>
          </table:table-cell>
          <table:table-cell office:value-type="float" office:value="0.28646199999999999" table:style-name="ce28">
            <text:p>0.286462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4" table:style-name="ce11">
            <text:p>134</text:p>
          </table:table-cell>
          <table:table-cell office:value-type="float" office:value="43.906972000000003" table:style-name="ce36">
            <text:p>43.90697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38" table:style-name="ce11">
            <text:p>338</text:p>
          </table:table-cell>
          <table:table-cell office:value-type="float" office:value="88.385544999999993" table:style-name="ce36">
            <text:p>88.38554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195" table:style-name="ce11">
            <text:p>195</text:p>
          </table:table-cell>
          <table:table-cell office:value-type="float" office:value="71.377300000000005" table:style-name="ce18">
            <text:p>71.377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95" table:style-name="ce11">
            <text:p>195</text:p>
          </table:table-cell>
          <table:table-cell office:value-type="float" office:value="71.377300000000005" table:style-name="ce36">
            <text:p>71.377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6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48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48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4"/>
          <table:table-cell office:value-type="string" table:style-name="ce43">
            <text:p>中華民國109年 7月 7日 11:18:43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201).$A$5:1112-90-03(201).$C$34" table:base-cell-address="1112-90-03(2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4T08:42:44Z</meta:creation-date>
    <dc:date>2020-08-04T08:42:44Z</dc:date>
  </office:meta>
</office:document-meta>
</file>