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西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西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0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.5999999999999992E-3" table:style-name="ce33">
            <text:p><text:s/>0.0096<text:s/></text:p>
          </table:table-cell>
          <table:table-cell office:value-type="float" office:value="6.7000000000000002E-3" table:style-name="ce33">
            <text:p><text:s/>0.0067<text:s/></text:p>
          </table:table-cell>
          <table:table-cell office:value-type="float" office:value="0" table:formula="of:=([.I32]+[.I21])-[.I10]" table:style-name="ce33">
            <text:p><text:s/>-<text:s text:c="3"/></text:p>
          </table:table-cell>
          <table:table-cell office:value-type="float" office:value="2.8999999999999998E-3" table:formula="of:=([.J32]+[.J21])-[.J10]" table:style-name="ce33">
            <text:p><text:s/>0.0029<text:s/>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12:.C19])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M([.E12:.E19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C13:.C20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3:.E20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C14:.C21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4:.E21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formula="of:=SUM([.C15:.C22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5:.E22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C16:.C23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6:.E23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17:.C24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7:.E24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6:.J1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18:.C25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8:.E25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7:.J1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19:.C26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9:.E26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8:.J18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20:.C27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20:.E27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21:.C28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21:.E28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H21:.J21])" table:style-name="ce33">
            <text:p><text:s/>-<text:s text:c="3"/></text:p>
          </table:table-cell>
          <table:table-cell office:value-type="float" office:value="0" table:formula="of:=SUM([.H22:.H29])" table:style-name="ce33">
            <text:p><text:s/>-<text:s text:c="3"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8:.J28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9:.J29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30:.J30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31:.J3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.5999999999999992E-3" table:style-name="ce33">
            <text:p><text:s/>0.0096<text:s/></text:p>
          </table:table-cell>
          <table:table-cell office:value-type="float" office:value="6.7000000000000002E-3" table:style-name="ce33">
            <text:p><text:s/>0.006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.8999999999999998E-3" table:style-name="ce42">
            <text:p><text:s/>0.0029<text:s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39"/>
          <table:table-cell office:value-type="string" table:style-name="ce43">
            <text:p>中華民國 <text:s/>108年 1 月 21 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公用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2:31:24Z</meta:creation-date>
    <dc:date>2020-01-22T02:31:24Z</dc:date>
  </office:meta>
</office:document-meta>
</file>