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2">
            <text:p>臺中市西區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西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3" table:number-rows-spanned="1" table:style-name="ce55">
            <text:p>中華民國108年底</text:p>
          </table:table-cell>
          <table:covered-table-cell table:number-columns-repeated="2"/>
          <table:table-cell table:style-name="ce36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19" table:formula="of:=(((((((((((((((((((([.C6]+[.D6])+[.E6])+[.F6])+[.G6])+[.H6])+[.I6])+[.J6])+[.K6])+[.L6])+[.B12])+[.C12])+[.D12])+[.E12])+[.F12])+[.G12])+[.H12])+[.I12])+[.J12])+[.K12])+[.L12])+[.M12]" table:style-name="ce1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1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38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2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 109 年 1 月 21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7:46Z</meta:creation-date>
    <dc:date>2020-01-31T06:07:46Z</dc:date>
  </office:meta>
</office:document-meta>
</file>