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9"/>
          <table:covered-table-cell table:number-columns-repeated="2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西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4"/>
          <table:covered-table-cell table:number-columns-repeated="5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臺 中 市 西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1">
            <text:p><text:s text:c="6"/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8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8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6">
            <text:p>總 <text:s text:c="4"/>　　 <text:s text:c="11"/>計</text:p>
          </table:table-cell>
          <table:covered-table-cell/>
          <table:table-cell office:value-type="float" office:value="37" table:formula="of:=SUM([.D8:.E8])" table:style-name="ce19">
            <text:p><text:s/>37<text:s/></text:p>
          </table:table-cell>
          <table:table-cell office:value-type="float" office:value="3" table:formula="of:=SUM([.D9:.D23])" table:style-name="ce28">
            <text:p><text:s/>3<text:s/></text:p>
          </table:table-cell>
          <table:table-cell office:value-type="float" office:value="34" table:formula="of:=SUM([.E9:.E23])" table:style-name="ce28">
            <text:p><text:s/>34<text:s/></text:p>
          </table:table-cell>
          <table:table-cell office:value-type="float" office:value="91.891891891891902" table:formula="of:=[.E8]/[.C8]*100" table:style-name="ce34">
            <text:p>91.89</text:p>
          </table:table-cell>
          <table:table-cell office:value-type="float" office:value="1" table:formula="of:=SUM([.G9:.G23])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9:.L23])" table:style-name="ce48">
            <text:p><text:s/>-<text:s/></text:p>
          </table:table-cell>
          <table:table-cell office:value-type="float" office:value="0" table:formula="of:=SUM([.N8:.O8])" table:style-name="ce51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7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N13:.O13])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9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5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1" table:formula="of:=SUM([.D18:.E18])" table:style-name="ce20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1.818181818181827" table:formula="of:=[.E18]/[.C18]*100" table:style-name="ce34">
            <text:p>81.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9" table:formula="of:=SUM([.D19:.E19])" table:style-name="ce20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8.888888888888886" table:formula="of:=[.E19]/[.C19]*100" table:style-name="ce34">
            <text:p>88.8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5" table:formula="of:=SUM([.D20:.E20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0" table:formula="of:=[.E20]/[.C20]*100" table:style-name="ce34">
            <text:p>1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2" table:formula="of:=SUM([.D21:.E21]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0" table:formula="of:=[.E21]/[.C21]*100" table:style-name="ce34">
            <text:p>1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4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3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6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8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 109 <text:s text:c="3"/>年 11 <text:s text:c="2"/>月 <text:s/>3 <text:s/>日編製</text:p>
          </table:table-cell>
          <table:table-cell table:style-name="ce15"/>
          <table:table-cell table:style-name="ce3"/>
          <table:table-cell table:style-name="ce57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8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8:26:58Z</meta:creation-date>
    <dc:date>2020-11-10T08:26:58Z</dc:date>
  </office:meta>
</office:document-meta>
</file>