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西區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西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1月21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10730-09-02-3.$L$9" table:base-cell-address="10730-09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1:58:37Z</meta:creation-date>
    <dc:date>2020-02-03T01:58:37Z</dc:date>
  </office:meta>
</office:document-meta>
</file>