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西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西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二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41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23" table:style-name="ce15">
            <text:p>23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2" table:style-name="ce15">
            <text:p>2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43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23" table:style-name="ce17">
            <text:p>23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22">
            <text:p>5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45">
            <text:p>1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46">
            <text:p>1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 7 月 2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7-10T09:50:22Z</meta:creation-date>
    <dc:date>2020-07-10T09:50:22Z</dc:date>
  </office:meta>
</office:document-meta>
</file>