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西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西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57" table:style-name="ce15">
            <text:p>57</text:p>
          </table:table-cell>
          <table:table-cell office:value-type="float" office:value="177" table:style-name="ce15">
            <text:p>177</text:p>
          </table:table-cell>
          <table:table-cell office:value-type="float" office:value="581491" table:style-name="ce15">
            <text:p>581,491</text:p>
          </table:table-cell>
          <table:table-cell office:value-type="float" office:value="8" table:style-name="ce25">
            <text:p>8</text:p>
          </table:table-cell>
          <table:table-cell office:value-type="float" office:value="24" table:style-name="ce25">
            <text:p>24</text:p>
          </table:table-cell>
          <table:table-cell office:value-type="float" office:value="229601" table:style-name="ce25">
            <text:p>229,60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9" table:style-name="ce25">
            <text:p>49</text:p>
          </table:table-cell>
          <table:table-cell office:value-type="float" office:value="153" table:style-name="ce25">
            <text:p>153</text:p>
          </table:table-cell>
          <table:table-cell office:value-type="float" office:value="351890" table:style-name="ce25">
            <text:p>351,89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8" table:style-name="ce15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59430" table:style-name="ce15">
            <text:p>59,43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26" table:style-name="ce26">
            <text:p>26</text:p>
          </table:table-cell>
          <table:table-cell office:value-type="float" office:value="59430" table:style-name="ce26">
            <text:p>59,43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45150" table:style-name="ce15">
            <text:p>45,1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6" table:style-name="ce27">
            <text:p>6</text:p>
          </table:table-cell>
          <table:table-cell office:value-type="float" office:value="20" table:style-name="ce27">
            <text:p>20</text:p>
          </table:table-cell>
          <table:table-cell office:value-type="float" office:value="45150" table:style-name="ce27">
            <text:p>45,1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45150" table:style-name="ce15">
            <text:p>45,1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20" table:style-name="ce33">
            <text:p>20</text:p>
          </table:table-cell>
          <table:table-cell office:value-type="float" office:value="45150" table:style-name="ce33">
            <text:p>45,15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280" table:style-name="ce15">
            <text:p>14,2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280" table:style-name="ce33">
            <text:p>14,2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9" table:style-name="ce15">
            <text:p>49</text:p>
          </table:table-cell>
          <table:table-cell office:value-type="float" office:value="151" table:style-name="ce15">
            <text:p>151</text:p>
          </table:table-cell>
          <table:table-cell office:value-type="float" office:value="522061" table:style-name="ce15">
            <text:p>522,061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229601" table:style-name="ce26">
            <text:p>229,60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1" table:style-name="ce26">
            <text:p>41</text:p>
          </table:table-cell>
          <table:table-cell office:value-type="float" office:value="127" table:style-name="ce26">
            <text:p>127</text:p>
          </table:table-cell>
          <table:table-cell office:value-type="float" office:value="292460" table:style-name="ce26">
            <text:p>292,4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9" table:style-name="ce15">
            <text:p>49</text:p>
          </table:table-cell>
          <table:table-cell office:value-type="float" office:value="151" table:style-name="ce15">
            <text:p>151</text:p>
          </table:table-cell>
          <table:table-cell office:value-type="float" office:value="522061" table:style-name="ce15">
            <text:p>522,061</text:p>
          </table:table-cell>
          <table:table-cell office:value-type="float" office:value="8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229601" table:style-name="ce27">
            <text:p>229,60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1" table:style-name="ce27">
            <text:p>41</text:p>
          </table:table-cell>
          <table:table-cell office:value-type="float" office:value="127" table:style-name="ce27">
            <text:p>127</text:p>
          </table:table-cell>
          <table:table-cell office:value-type="float" office:value="292460" table:style-name="ce27">
            <text:p>292,4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7" table:style-name="ce15">
            <text:p>47</text:p>
          </table:table-cell>
          <table:table-cell office:value-type="float" office:value="145" table:style-name="ce15">
            <text:p>145</text:p>
          </table:table-cell>
          <table:table-cell office:value-type="float" office:value="486512" table:style-name="ce15">
            <text:p>486,512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201192" table:style-name="ce30">
            <text:p>201,19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0" table:style-name="ce33">
            <text:p>40</text:p>
          </table:table-cell>
          <table:table-cell office:value-type="float" office:value="124" table:style-name="ce33">
            <text:p>124</text:p>
          </table:table-cell>
          <table:table-cell office:value-type="float" office:value="285320" table:style-name="ce33">
            <text:p>285,3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5549" table:style-name="ce15">
            <text:p>35,54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8409" table:style-name="ce30">
            <text:p>28,40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年4月8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3:56:54Z</meta:creation-date>
    <dc:date>2020-04-15T03:56:54Z</dc:date>
  </office:meta>
</office:document-meta>
</file>