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2" table:style-name="ce15">
            <text:p>52</text:p>
          </table:table-cell>
          <table:table-cell office:value-type="float" office:value="147" table:style-name="ce15">
            <text:p>147</text:p>
          </table:table-cell>
          <table:table-cell office:value-type="float" office:value="475032" table:style-name="ce15">
            <text:p>475,032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175152" table:style-name="ce25">
            <text:p>175,15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5" table:style-name="ce25">
            <text:p>45</text:p>
          </table:table-cell>
          <table:table-cell office:value-type="float" office:value="126" table:style-name="ce25">
            <text:p>126</text:p>
          </table:table-cell>
          <table:table-cell office:value-type="float" office:value="299880" table:style-name="ce25">
            <text:p>299,8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33320" table:style-name="ce15">
            <text:p>33,3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33320" table:style-name="ce26">
            <text:p>33,3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560" table:style-name="ce15">
            <text:p>28,5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28560" table:style-name="ce27">
            <text:p>28,5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560" table:style-name="ce15">
            <text:p>28,5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560" table:style-name="ce33">
            <text:p>28,5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760" table:style-name="ce15">
            <text:p>4,7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760" table:style-name="ce33">
            <text:p>4,7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6" table:style-name="ce15">
            <text:p>46</text:p>
          </table:table-cell>
          <table:table-cell office:value-type="float" office:value="133" table:style-name="ce15">
            <text:p>133</text:p>
          </table:table-cell>
          <table:table-cell office:value-type="float" office:value="441712" table:style-name="ce15">
            <text:p>441,712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175152" table:style-name="ce26">
            <text:p>175,1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9" table:style-name="ce26">
            <text:p>39</text:p>
          </table:table-cell>
          <table:table-cell office:value-type="float" office:value="112" table:style-name="ce26">
            <text:p>112</text:p>
          </table:table-cell>
          <table:table-cell office:value-type="float" office:value="266560" table:style-name="ce26">
            <text:p>266,5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5" table:style-name="ce15">
            <text:p>45</text:p>
          </table:table-cell>
          <table:table-cell office:value-type="float" office:value="130" table:style-name="ce15">
            <text:p>130</text:p>
          </table:table-cell>
          <table:table-cell office:value-type="float" office:value="397924" table:style-name="ce15">
            <text:p>397,924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131364" table:style-name="ce27">
            <text:p>131,36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9" table:style-name="ce27">
            <text:p>39</text:p>
          </table:table-cell>
          <table:table-cell office:value-type="float" office:value="112" table:style-name="ce27">
            <text:p>112</text:p>
          </table:table-cell>
          <table:table-cell office:value-type="float" office:value="266560" table:style-name="ce27">
            <text:p>266,5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4" table:style-name="ce15">
            <text:p>44</text:p>
          </table:table-cell>
          <table:table-cell office:value-type="float" office:value="127" table:style-name="ce15">
            <text:p>127</text:p>
          </table:table-cell>
          <table:table-cell office:value-type="float" office:value="390784" table:style-name="ce15">
            <text:p>390,784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131364" table:style-name="ce30">
            <text:p>131,36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8" table:style-name="ce33">
            <text:p>38</text:p>
          </table:table-cell>
          <table:table-cell office:value-type="float" office:value="109" table:style-name="ce33">
            <text:p>109</text:p>
          </table:table-cell>
          <table:table-cell office:value-type="float" office:value="259420" table:style-name="ce33">
            <text:p>259,4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3788" table:style-name="ce17">
            <text:p>43,7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7 月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9:59:36Z</meta:creation-date>
    <dc:date>2020-07-10T09:59:36Z</dc:date>
  </office:meta>
</office:document-meta>
</file>