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西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西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三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45" table:style-name="ce15">
            <text:p>45</text:p>
          </table:table-cell>
          <table:table-cell office:value-type="float" office:value="124" table:style-name="ce15">
            <text:p>124</text:p>
          </table:table-cell>
          <table:table-cell office:value-type="float" office:value="496788" table:style-name="ce15">
            <text:p>496,788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189748" table:style-name="ce25">
            <text:p>189,74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0000" table:style-name="ce25">
            <text:p>50,000</text:p>
          </table:table-cell>
          <table:table-cell office:value-type="float" office:value="39" table:style-name="ce25">
            <text:p>39</text:p>
          </table:table-cell>
          <table:table-cell office:value-type="float" office:value="108" table:style-name="ce25">
            <text:p>108</text:p>
          </table:table-cell>
          <table:table-cell office:value-type="float" office:value="257040" table:style-name="ce25">
            <text:p>257,04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69968" table:style-name="ce15">
            <text:p>69,968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3788" table:style-name="ce26">
            <text:p>43,78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26180" table:style-name="ce26">
            <text:p>26,1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69968" table:style-name="ce15">
            <text:p>69,968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43788" table:style-name="ce27">
            <text:p>43,78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4" table:style-name="ce27">
            <text:p>4</text:p>
          </table:table-cell>
          <table:table-cell office:value-type="float" office:value="11" table:style-name="ce27">
            <text:p>11</text:p>
          </table:table-cell>
          <table:table-cell office:value-type="float" office:value="26180" table:style-name="ce27">
            <text:p>26,18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69968" table:style-name="ce15">
            <text:p>69,96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3788" table:style-name="ce30">
            <text:p>43,78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26180" table:style-name="ce33">
            <text:p>26,1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0" table:style-name="ce15">
            <text:p>40</text:p>
          </table:table-cell>
          <table:table-cell office:value-type="float" office:value="110" table:style-name="ce15">
            <text:p>110</text:p>
          </table:table-cell>
          <table:table-cell office:value-type="float" office:value="426820" table:style-name="ce15">
            <text:p>426,820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145960" table:style-name="ce26">
            <text:p>145,96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0000" table:style-name="ce26">
            <text:p>50,000</text:p>
          </table:table-cell>
          <table:table-cell office:value-type="float" office:value="35" table:style-name="ce26">
            <text:p>35</text:p>
          </table:table-cell>
          <table:table-cell office:value-type="float" office:value="97" table:style-name="ce26">
            <text:p>97</text:p>
          </table:table-cell>
          <table:table-cell office:value-type="float" office:value="230860" table:style-name="ce26">
            <text:p>230,86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0" table:style-name="ce15">
            <text:p>40</text:p>
          </table:table-cell>
          <table:table-cell office:value-type="float" office:value="110" table:style-name="ce15">
            <text:p>110</text:p>
          </table:table-cell>
          <table:table-cell office:value-type="float" office:value="426820" table:style-name="ce15">
            <text:p>426,820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7">
            <text:p>12</text:p>
          </table:table-cell>
          <table:table-cell office:value-type="float" office:value="145960" table:style-name="ce27">
            <text:p>145,96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0000" table:style-name="ce27">
            <text:p>50,000</text:p>
          </table:table-cell>
          <table:table-cell office:value-type="float" office:value="35" table:style-name="ce27">
            <text:p>35</text:p>
          </table:table-cell>
          <table:table-cell office:value-type="float" office:value="97" table:style-name="ce27">
            <text:p>97</text:p>
          </table:table-cell>
          <table:table-cell office:value-type="float" office:value="230860" table:style-name="ce27">
            <text:p>230,86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39" table:style-name="ce15">
            <text:p>39</text:p>
          </table:table-cell>
          <table:table-cell office:value-type="float" office:value="107" table:style-name="ce15">
            <text:p>107</text:p>
          </table:table-cell>
          <table:table-cell office:value-type="float" office:value="419680" table:style-name="ce15">
            <text:p>419,680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145960" table:style-name="ce30">
            <text:p>145,96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0000" table:style-name="ce33">
            <text:p>50,000</text:p>
          </table:table-cell>
          <table:table-cell office:value-type="float" office:value="34" table:style-name="ce33">
            <text:p>34</text:p>
          </table:table-cell>
          <table:table-cell office:value-type="float" office:value="94" table:style-name="ce33">
            <text:p>94</text:p>
          </table:table-cell>
          <table:table-cell office:value-type="float" office:value="223720" table:style-name="ce33">
            <text:p>223,72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140" table:style-name="ce15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140" table:style-name="ce33">
            <text:p>7,1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09年10月5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3:27:46Z</meta:creation-date>
    <dc:date>2020-10-12T03:27:46Z</dc:date>
  </office:meta>
</office:document-meta>
</file>