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西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西區列冊需關懷獨居老人人數及服務概況-修正表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41" table:formula="of:=SUM([.C9:.C13])" table:style-name="ce6">
            <text:p>141</text:p>
          </table:table-cell>
          <table:table-cell office:value-type="float" office:value="56" table:formula="of:=SUM([.D9:.D13])" table:style-name="ce6">
            <text:p>56</text:p>
          </table:table-cell>
          <table:table-cell office:value-type="float" office:value="85" table:formula="of:=SUM([.E9:.E13])" table:style-name="ce6">
            <text:p>85</text:p>
          </table:table-cell>
          <table:table-cell office:value-type="float" office:value="47" table:formula="of:=SUM([.F9:.F13])" table:style-name="ce6">
            <text:p>47</text:p>
          </table:table-cell>
          <table:table-cell office:value-type="float" office:value="28" table:formula="of:=SUM([.G9:.G13])" table:style-name="ce6">
            <text:p>28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94" table:formula="of:=SUM([.I9:.I13])" table:style-name="ce6">
            <text:p>94</text:p>
          </table:table-cell>
          <table:table-cell office:value-type="float" office:value="28" table:formula="of:=SUM([.J9:.J13])" table:style-name="ce6">
            <text:p>28</text:p>
          </table:table-cell>
          <table:table-cell office:value-type="float" office:value="66" table:formula="of:=SUM([.K9:.K13])" table:style-name="ce6">
            <text:p>66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786" table:formula="of:=SUM([.V8:.Z13])" table:number-columns-spanned="1" table:number-rows-spanned="6" table:style-name="ce42">
            <text:p>786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786" table:number-columns-spanned="1" table:number-rows-spanned="6" table:style-name="ce40">
            <text:p><text:s/>786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4" table:formula="of:=[.F9]+[.I9]" table:style-name="ce6">
            <text:p>24</text:p>
          </table:table-cell>
          <table:table-cell office:value-type="float" office:value="11" table:formula="of:=[.G9]+[.J9]" table:style-name="ce6">
            <text:p>11</text:p>
          </table:table-cell>
          <table:table-cell office:value-type="float" office:value="13" table:formula="of:=[.H9]+[.K9]" table:style-name="ce6">
            <text:p>13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formula="of:=[.J9]+[.K9]" table:style-name="ce6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27" table:formula="of:=[.F10]+[.I10]" table:style-name="ce6">
            <text:p>27</text:p>
          </table:table-cell>
          <table:table-cell office:value-type="float" office:value="13" table:formula="of:=[.G10]+[.J10]" table:style-name="ce6">
            <text:p>13</text:p>
          </table:table-cell>
          <table:table-cell office:value-type="float" office:value="14" table:formula="of:=[.H10]+[.K10]" table:style-name="ce6">
            <text:p>14</text:p>
          </table:table-cell>
          <table:table-cell office:value-type="float" office:value="13" table:formula="of:=[.G10]+[.H10]" table:style-name="ce6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4" table:formula="of:=[.J10]+[.K10]" table:style-name="ce6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5" table:formula="of:=[.F11]+[.I11]" table:style-name="ce6">
            <text:p>35</text:p>
          </table:table-cell>
          <table:table-cell office:value-type="float" office:value="8" table:formula="of:=[.G11]+[.J11]" table:style-name="ce6">
            <text:p>8</text:p>
          </table:table-cell>
          <table:table-cell office:value-type="float" office:value="27" table:formula="of:=[.H11]+[.K11]" table:style-name="ce6">
            <text:p>27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formula="of:=[.J11]+[.K11]" table:style-name="ce6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1" table:formula="of:=[.F12]+[.I12]" table:style-name="ce6">
            <text:p>31</text:p>
          </table:table-cell>
          <table:table-cell office:value-type="float" office:value="15" table:formula="of:=[.G12]+[.J12]" table:style-name="ce6">
            <text:p>15</text:p>
          </table:table-cell>
          <table:table-cell office:value-type="float" office:value="16" table:formula="of:=[.H12]+[.K12]" table:style-name="ce6">
            <text:p>16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formula="of:=[.J12]+[.K12]" table:style-name="ce6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4" table:formula="of:=[.F13]+[.I13]" table:style-name="ce6">
            <text:p>24</text:p>
          </table:table-cell>
          <table:table-cell office:value-type="float" office:value="9" table:formula="of:=[.G13]+[.J13]" table:style-name="ce6">
            <text:p>9</text:p>
          </table:table-cell>
          <table:table-cell office:value-type="float" office:value="15" table:formula="of:=[.H13]+[.K13]" table:style-name="ce6">
            <text:p>15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formula="of:=[.J13]+[.K13]" table:style-name="ce6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9日編製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2">
            <text:p>修正原因:修正本季關懷訪視人數</text:p>
          </table:table-cell>
          <table:table-cell table:number-columns-repeated="10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8:30:08Z</meta:creation-date>
    <dc:date>2020-07-15T08:30:09Z</dc:date>
  </office:meta>
</office:document-meta>
</file>