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9">
            <text:p>臺中市石岡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0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4"/>
          <table:table-cell table:style-name="ce16"/>
          <table:table-cell table:style-name="ce14"/>
          <table:table-cell table:style-name="ce17"/>
          <table:table-cell table:style-name="ce36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5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臺中市石岡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6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56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9">
            <text:p>旱</text:p>
          </table:table-cell>
          <table:table-cell office:value-type="string" table:style-name="ce40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7">
            <text:p>上年底原有數</text:p>
          </table:table-cell>
          <table:covered-table-cell/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102" table:style-name="ce19">
            <text:p>102</text:p>
          </table:table-cell>
          <table:table-cell office:value-type="float" office:value="65" table:style-name="ce19">
            <text:p>65</text:p>
          </table:table-cell>
          <table:table-cell office:value-type="float" office:value="13.3962" table:style-name="ce32">
            <text:p><text:s/>13.3962<text:s/></text:p>
          </table:table-cell>
          <table:table-cell office:value-type="float" office:value="13.1265" table:style-name="ce32">
            <text:p><text:s/>13.126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.2697" table:style-name="ce32">
            <text:p><text:s/>0.2697<text:s/>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0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25590000000000002" table:style-name="ce33">
            <text:p>0.2559</text:p>
          </table:table-cell>
          <table:table-cell office:value-type="float" office:value="0.25590000000000002" table:style-name="ce33">
            <text:p>0.255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25590000000000002" table:style-name="ce33">
            <text:p>0.2559</text:p>
          </table:table-cell>
          <table:table-cell office:value-type="float" office:value="0.25590000000000002" table:style-name="ce33">
            <text:p>0.255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number-rows-repeated="3" table:style-name="ro5">
          <table:covered-table-cell/>
          <table:table-cell table:style-name="ce11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8">
            <text:p>本年底應有數</text:p>
          </table:table-cell>
          <table:covered-table-cell/>
          <table:table-cell office:value-type="float" office:value="82" table:style-name="ce21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105" table:style-name="ce19">
            <text:p>105</text:p>
          </table:table-cell>
          <table:table-cell office:value-type="float" office:value="64" table:style-name="ce19">
            <text:p>64</text:p>
          </table:table-cell>
          <table:table-cell office:value-type="float" office:value="13.1403" table:style-name="ce32">
            <text:p><text:s/>13.1403<text:s/></text:p>
          </table:table-cell>
          <table:table-cell office:value-type="float" office:value="12.8706" table:style-name="ce32">
            <text:p><text:s/>12.870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.2697" table:style-name="ce41">
            <text:p><text:s/>0.2697<text:s/></text:p>
          </table:table-cell>
          <table:table-cell table:number-columns-repeated="2" table:style-name="ce4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8" table:number-rows-spanned="1" table:style-name="ce76"/>
          <table:covered-table-cell table:number-columns-repeated="7"/>
          <table:table-cell table:number-columns-repeated="2" table:style-name="ce43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4"/>
          <table:table-cell table:number-columns-repeated="2" table:style-name="ce38"/>
          <table:table-cell office:value-type="string" table:style-name="ce33">
            <text:p>中華民國 109年1 月 15日編製</text:p>
          </table:table-cell>
          <table:table-cell table:style-name="ce44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5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4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4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4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4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3:48:17Z</meta:creation-date>
    <dc:date>2020-01-20T03:48:17Z</dc:date>
  </office:meta>
</office:document-meta>
</file>