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石岡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中市石岡區苗圃育苗數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2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35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5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3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office:string-value="無" table:formula="of:=[.$A$13]" table:number-columns-spanned="1" table:number-rows-spanned="3" table:style-name="ce35">
            <text:p>無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14">
            <text:p><text:s/>-<text:s/></text:p>
          </table:table-cell>
          <table:table-cell office:value-type="float" office:value="0" table:formula="of:=[.$F$9]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6">
            <text:p>中華民國 109年01 月 0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41:05Z</meta:creation-date>
    <dc:date>2020-01-08T07:41:05Z</dc:date>
  </office:meta>
</office:document-meta>
</file>