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3">
            <text:p>臺中市石岡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3">
            <text:p>臺中市石岡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3">
            <text:p>臺中市石岡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6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6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6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4">
            <text:p>臺中市石岡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石岡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石岡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72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8"/>
          <table:table-cell office:value-type="string" table:number-columns-spanned="2" table:number-rows-spanned="1" table:style-name="ce46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2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46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2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46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46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46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46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74">
            <text:p>中華民國109年第2季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2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9年第2季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5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5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5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50">
            <text:p>累計數</text:p>
          </table:table-cell>
          <table:covered-table-cell/>
          <table:table-cell table:number-columns-repeated="16333" table:style-name="ce25"/>
          <table:table-cell table:number-columns-repeated="3" table:style-name="ce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5"/>
          <table:table-cell table:number-columns-repeated="3" table:style-name="ce27"/>
        </table:table-row>
        <table:table-row table:style-name="ro1"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5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5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5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6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6"/>
          <table:table-cell table:number-columns-repeated="16336" table:style-name="ce26"/>
        </table:table-row>
        <table:table-row table:style-name="ro1">
          <table:table-cell table:number-columns-repeated="32" table:style-name="ce1"/>
          <table:table-cell table:number-columns-repeated="2" table:style-name="ce22"/>
          <table:table-cell table:number-columns-repeated="11" table:style-name="ce4"/>
          <table:table-cell office:value-type="string" table:number-columns-spanned="3" table:number-rows-spanned="1" table:style-name="ce49">
            <text:p>中華民國109年7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4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3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4T01:10:57Z</meta:creation-date>
    <dc:date>2020-07-14T01:10:57Z</dc:date>
  </office:meta>
</office:document-meta>
</file>