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5">
            <text:p>臺中市石岡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5">
            <text:p>臺中市石岡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5">
            <text:p>臺中市石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石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8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8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8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70">
            <text:p>中華民國109年第3季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31">
            <text:p>中華民國109年第3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31">
            <text:p>中華民國109年第3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51">
            <text:p>中華民國109年10月0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0:34:51Z</meta:creation-date>
    <dc:date>2020-10-13T00:34:52Z</dc:date>
  </office:meta>
</office:document-meta>
</file>