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number-columns-repeated="16373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8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6">
            <text:p>臺中市石岡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1">
            <text:p>次年1月底前編報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6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臺中市石岡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0">
            <text:p>中華民國108年</text:p>
          </table:table-cell>
          <table:covered-table-cell table:number-columns-repeated="2"/>
          <table:table-cell table:number-columns-repeated="3" table:style-name="ce9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1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1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style-name="ce3">
            <text:p>－<text:s/></text:p>
          </table:table-cell>
          <table:table-cell office:value-type="float" office:value="0" table:formula="of:=[.$G$7]" table:style-name="ce12">
            <text:p>－<text:s/></text:p>
          </table:table-cell>
          <table:table-cell office:value-type="float" office:value="0" table:formula="of:=[.$G$7]" table:style-name="ce12">
            <text:p>－<text:s/></text:p>
          </table:table-cell>
          <table:table-cell office:value-type="float" office:value="0" table:formula="of:=[.$G$7]" table:style-name="ce12">
            <text:p>－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8"/>
          <table:table-cell office:value-type="string" table:style-name="ce13">
            <text:p>中華民國 109年 1月 30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8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8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8:20:01Z</meta:creation-date>
    <dc:date>2020-02-04T08:20:01Z</dc:date>
  </office:meta>
</office:document-meta>
</file>