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石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8"/>
          <table:table-cell table:style-name="ce35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石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王慕嫺<text:s/>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9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9"/>
          <table:table-cell table:style-name="ce8"/>
          <table:table-cell table:style-name="ce19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6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7" table:style-name="ce19"/>
          <table:table-cell office:value-type="string" table:style-name="ce38">
            <text:p>中華民國109年 1月 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42:50Z</meta:creation-date>
    <dc:date>2020-01-15T09:42:50Z</dc:date>
  </office:meta>
</office:document-meta>
</file>