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35">
            <text:p>臺中市石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0">
            <text:p>臺中市石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9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formula="of:=SUM([.R10];[.S10])" table:style-name="ce71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3">
            <text:p>中華民國109年1月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06:50Z</meta:creation-date>
    <dc:date>2020-01-13T03:06:50Z</dc:date>
  </office:meta>
</office:document-meta>
</file>