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74">
            <text:p>公 開 類</text:p>
          </table:table-cell>
          <table:covered-table-cell/>
          <table:table-cell table:style-name="ce13"/>
          <table:table-cell table:style-name="ce16"/>
          <table:table-cell table:style-name="ce13"/>
          <table:table-cell table:style-name="ce16"/>
          <table:table-cell table:style-name="ce17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76">
            <text:p>臺中市烏日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74">
            <text:p>年 <text:s text:c="3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style-name="ce23"/>
          <table:table-cell table:style-name="ce28"/>
          <table:table-cell table:style-name="ce30"/>
          <table:table-cell table:style-name="ce31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74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table:style-name="ce24"/>
          <table:table-cell table:style-name="ce15"/>
          <table:table-cell table:style-name="ce13"/>
          <table:table-cell table:style-name="ce16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6"/>
          <table:table-cell table:style-name="ce25"/>
          <table:table-cell table:style-name="ce16"/>
          <table:table-cell table:style-name="ce13"/>
          <table:table-cell table:style-name="ce16"/>
          <table:table-cell table:style-name="ce17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75">
            <text:p>臺中市烏日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71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7">
            <text:p>增減原因</text:p>
          </table:table-cell>
          <table:covered-table-cell/>
          <table:table-cell office:value-type="string" table:style-name="ce17">
            <text:p>佃農戶數</text:p>
          </table:table-cell>
          <table:table-cell office:value-type="string" table:style-name="ce26">
            <text:p>地主戶數</text:p>
          </table:table-cell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1" table:style-name="ce50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7">
            <text:p>(戶)</text:p>
          </table:table-cell>
          <table:table-cell office:value-type="string" table:style-name="ce26">
            <text:p>(戶)</text:p>
          </table:table-cell>
          <table:table-cell office:value-type="string" table:style-name="ce29">
            <text:p>(筆)</text:p>
          </table:table-cell>
          <table:table-cell office:value-type="string" table:style-name="ce29">
            <text:p>(件)</text:p>
          </table:table-cell>
          <table:table-cell office:value-type="string" table:style-name="ce32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2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7">
            <text:p>上年底原有數</text:p>
          </table:table-cell>
          <table:covered-table-cell/>
          <table:table-cell office:value-type="float" office:value="101" table:style-name="ce18">
            <text:p>101</text:p>
          </table:table-cell>
          <table:table-cell office:value-type="float" office:value="405" table:style-name="ce18">
            <text:p>405</text:p>
          </table:table-cell>
          <table:table-cell office:value-type="float" office:value="161" table:style-name="ce18">
            <text:p>161</text:p>
          </table:table-cell>
          <table:table-cell office:value-type="float" office:value="92" table:style-name="ce18">
            <text:p>92</text:p>
          </table:table-cell>
          <table:table-cell office:value-type="float" office:value="29.083304000000002" table:formula="of:=SUM([.H9:.J9])" table:style-name="ce33">
            <text:p><text:s/>29.083304<text:s/></text:p>
          </table:table-cell>
          <table:table-cell office:value-type="float" office:value="28.130676000000001" table:style-name="ce33">
            <text:p><text:s/>28.130676<text:s/></text:p>
          </table:table-cell>
          <table:table-cell office:value-type="float" office:value="5.6300000000000003E-2" table:style-name="ce33">
            <text:p><text:s/>0.056300<text:s/></text:p>
          </table:table-cell>
          <table:table-cell office:value-type="float" office:value="0.89632800000000001" table:style-name="ce33">
            <text:p><text:s/>0.896328<text:s/></text:p>
          </table:table-cell>
          <table:table-cell table:style-name="ce20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64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4" table:formula="of:=SUM([.C11:.C18])" table:style-name="ce19">
            <text:p>4</text:p>
          </table:table-cell>
          <table:table-cell office:value-type="float" office:value="5" table:formula="of:=SUM([.D11:.D18])" table:style-name="ce19">
            <text:p>5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.8430000000000001E-3" table:formula="of:=SUM([.H10:.J10])" table:style-name="ce34">
            <text:p><text:s/>0.005843<text:s/></text:p>
          </table:table-cell>
          <table:table-cell office:value-type="float" office:value="5.8430000000000001E-3" table:formula="of:=SUM([.H11:.H18])" table:style-name="ce34">
            <text:p><text:s/>0.005843<text:s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.8430000000000001E-3" table:formula="of:=SUM([.H11:.J11])" table:style-name="ce34">
            <text:p><text:s/>0.005843<text:s/></text:p>
          </table:table-cell>
          <table:table-cell office:value-type="float" office:value="5.8430000000000001E-3" table:style-name="ce34">
            <text:p><text:s/>0.00584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0">
            <text:p>地目變更</text:p>
          </table:table-cell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0"/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63">
            <text:p>減少原因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22:.C29])" table:style-name="ce18">
            <text:p>2</text:p>
          </table:table-cell>
          <table:table-cell office:value-type="float" office:value="68" table:formula="of:=SUM([.D22:.D29])" table:style-name="ce18">
            <text:p>68</text:p>
          </table:table-cell>
          <table:table-cell office:value-type="float" office:value="2" table:formula="of:=SUM([.E22:.E29])" table:style-name="ce18">
            <text:p>2</text:p>
          </table:table-cell>
          <table:table-cell office:value-type="float" office:value="1" table:formula="of:=SUM([.F22:.F29])" table:style-name="ce18">
            <text:p>1</text:p>
          </table:table-cell>
          <table:table-cell office:value-type="float" office:value="0.505714" table:formula="of:=SUM([.H21:.J21])" table:style-name="ce33">
            <text:p><text:s/>0.505714<text:s/></text:p>
          </table:table-cell>
          <table:table-cell office:value-type="float" office:value="0.38230599999999998" table:formula="of:=SUM([.H22:.H29])" table:style-name="ce33">
            <text:p><text:s/>0.38230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.12340799999999999" table:formula="of:=SUM([.J22:.J29])" table:style-name="ce33">
            <text:p><text:s/>0.123408<text:s/>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.3176999999999999E-2" table:formula="of:=SUM([.H22:.J22])" table:style-name="ce34">
            <text:p><text:s/>0.01317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.3176999999999999E-2" table:style-name="ce34">
            <text:p><text:s/>0.013177<text:s/>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492537" table:formula="of:=SUM([.H24:.J24])" table:style-name="ce34">
            <text:p><text:s/>0.492537<text:s/></text:p>
          </table:table-cell>
          <table:table-cell office:value-type="float" office:value="0.38230599999999998" table:style-name="ce34">
            <text:p><text:s/>0.38230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.110231" table:style-name="ce34">
            <text:p><text:s/>0.110231<text:s/>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table:style-name="ce10"/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table:style-name="ce10"/>
          <table:table-cell table:number-columns-repeated="4" table:style-name="ce20"/>
          <table:table-cell table:style-name="ce34"/>
          <table:table-cell table:number-columns-repeated="3" table:style-name="ce40"/>
          <table:table-cell table:number-columns-repeated="2" table:style-name="ce20"/>
          <table:table-cell table:number-columns-repeated="16372"/>
        </table:table-row>
        <table:table-row table:number-rows-repeated="2" table:style-name="ro5">
          <table:covered-table-cell/>
          <table:table-cell table:style-name="ce10"/>
          <table:table-cell table:number-columns-repeated="4" table:style-name="ce19"/>
          <table:table-cell table:number-columns-repeated="3" table:style-name="ce34"/>
          <table:table-cell table:style-name="ce43"/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8">
            <text:p>本年底應有數</text:p>
          </table:table-cell>
          <table:covered-table-cell/>
          <table:table-cell office:value-type="float" office:value="103" table:formula="of:=[.C9]+[.C10]-[.C21]" table:style-name="ce21">
            <text:p>103</text:p>
          </table:table-cell>
          <table:table-cell office:value-type="float" office:value="342" table:formula="of:=[.D9]+[.D10]-[.D21]" table:style-name="ce21">
            <text:p>342</text:p>
          </table:table-cell>
          <table:table-cell office:value-type="float" office:value="159" table:formula="of:=[.E9]+[.E10]-[.E21]" table:style-name="ce21">
            <text:p>159</text:p>
          </table:table-cell>
          <table:table-cell office:value-type="float" office:value="91" table:formula="of:=[.F9]+[.F10]-[.F21]" table:style-name="ce21">
            <text:p>91</text:p>
          </table:table-cell>
          <table:table-cell office:value-type="float" office:value="28.583432999999999" table:formula="of:=[.G9]+[.G10]-[.G21]" table:style-name="ce35">
            <text:p>28.583433</text:p>
          </table:table-cell>
          <table:table-cell office:value-type="float" office:value="27.754213" table:formula="of:=[.H9]+[.H10]-[.H21]" table:style-name="ce35">
            <text:p>27.754213</text:p>
          </table:table-cell>
          <table:table-cell office:value-type="float" office:value="5.6300000000000003E-2" table:formula="of:=[.I9]+[.I10]-[.I21]" table:style-name="ce35">
            <text:p>0.056300</text:p>
          </table:table-cell>
          <table:table-cell office:value-type="float" office:value="0.77292000000000005" table:formula="of:=[.J9]+[.J10]-[.J21]" table:style-name="ce35">
            <text:p>0.772920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8" table:number-rows-spanned="1" table:style-name="ce70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2"/>
          <table:table-cell table:number-columns-repeated="3" table:style-name="ce27"/>
          <table:table-cell table:style-name="ce36"/>
          <table:table-cell table:number-columns-repeated="2" table:style-name="ce41"/>
          <table:table-cell office:value-type="string" table:style-name="ce44">
            <text:p>中華民國 109 年 1 月6 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2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48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6" number:min-integer-digits="1" number:grouping="true"/>
      <number:text> </number:text>
    </number:number-style>
    <number:number-style style:name="N54P1">
      <number:text> (</number:text>
      <number:number number:decimal-places="6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8:57:31Z</meta:creation-date>
    <dc:date>2020-01-15T08:57:31Z</dc:date>
  </office:meta>
</office:document-meta>
</file>