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烏日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27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8">
            <text:p>臺 中 市 烏 日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9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2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3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46">
            <text:p>無事實可填報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2">
            <text:p>以下空白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22">
            <text:p>－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5">
            <text:p>中華民國109年1月2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1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4:02:18Z</meta:creation-date>
    <dc:date>2020-01-13T04:02:19Z</dc:date>
  </office:meta>
</office:document-meta>
</file>