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 <text:s text:c="2"/>開 <text:s text:c="2"/>類</text:p>
          </table:table-cell>
          <table:covered-table-cell/>
          <table:table-cell table:style-name="ce13"/>
          <table:table-cell table:number-columns-repeated="8" table:style-name="ce11"/>
          <table:table-cell office:value-type="string" table:style-name="ce7">
            <text:p>編 製 機 關</text:p>
          </table:table-cell>
          <table:table-cell office:value-type="string" table:number-columns-spanned="4" table:number-rows-spanned="1" table:style-name="ce30">
            <text:p>臺中市烏日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8" table:style-name="ce11"/>
          <table:table-cell office:value-type="string" table:style-name="ce7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0">
            <text:p>臺中市烏日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3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4">
            <text:p>宗教別</text:p>
          </table:table-cell>
          <table:covered-table-cell/>
          <table:table-cell office:value-type="string" table:number-columns-spanned="8" table:number-rows-spanned="1" table:style-name="ce4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4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61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5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6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5">
            <text:p>私　建</text:p>
          </table:table-cell>
          <table:table-cell office:value-type="string" table:number-columns-spanned="1" table:number-rows-spanned="2" table:style-name="ce65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/>-<text:s text:c="3"/>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39464.839999999997" table:style-name="ce15">
            <text:p>39,465</text:p>
          </table:table-cell>
          <table:table-cell office:value-type="float" office:value="18789" table:number-columns-spanned="2" table:number-rows-spanned="1" table:style-name="ce66">
            <text:p>18,789</text:p>
          </table:table-cell>
          <table:covered-table-cell/>
          <table:table-cell office:value-type="float" office:value="97227" table:number-columns-spanned="2" table:number-rows-spanned="1" table:style-name="ce66">
            <text:p>97,227</text:p>
          </table:table-cell>
          <table:covered-table-cell/>
          <table:table-cell office:value-type="float" office:value="1761" table:style-name="ce23">
            <text:p>1,761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佛教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232.6" table:style-name="ce18">
            <text:p>10,233</text:p>
          </table:table-cell>
          <table:table-cell office:value-type="float" office:value="4372.08" table:number-columns-spanned="2" table:number-rows-spanned="1" table:style-name="ce64">
            <text:p>4,372</text:p>
          </table:table-cell>
          <table:covered-table-cell/>
          <table:table-cell office:value-type="float" office:value="81181.05" table:number-columns-spanned="2" table:number-rows-spanned="1" table:style-name="ce64">
            <text:p>81,181</text:p>
          </table:table-cell>
          <table:covered-table-cell/>
          <table:table-cell office:value-type="float" office:value="134" table:style-name="ce24">
            <text:p>134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道教</text:p>
          </table:table-cell>
          <table:covered-table-cell/>
          <table:table-cell office:value-type="float" office:value="32" table:style-name="ce15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27339.06" table:style-name="ce18">
            <text:p>27,339</text:p>
          </table:table-cell>
          <table:table-cell office:value-type="float" office:value="8969.82" table:number-columns-spanned="2" table:number-rows-spanned="1" table:style-name="ce64">
            <text:p>8,970</text:p>
          </table:table-cell>
          <table:covered-table-cell/>
          <table:table-cell office:value-type="float" office:value="16046.3" table:number-columns-spanned="2" table:number-rows-spanned="1" table:style-name="ce64">
            <text:p>16,046</text:p>
          </table:table-cell>
          <table:covered-table-cell/>
          <table:table-cell office:value-type="float" office:value="1584" table:style-name="ce24">
            <text:p>1,584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三一(夏)教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理教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" table:style-name="ce15">
            <text:p>1</text:p>
          </table:table-cell>
          <table:table-cell office:value-type="float" office:value="1893.16" table:style-name="ce18">
            <text:p>1,893</text:p>
          </table:table-cell>
          <table:table-cell office:value-type="float" office:value="5446.5" table:number-columns-spanned="2" table:number-rows-spanned="1" table:style-name="ce64">
            <text:p>5,447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43" table:style-name="ce24">
            <text:p>43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先天救教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天德聖教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軒轅教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天帝教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彌勒大道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天道</text:p>
          </table:table-cell>
          <table:covered-table-cell/>
          <table:table-cell office:value-type="string" table:style-name="ce15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string" table:style-name="ce15">
            <text:p><text:s/>-<text:s text:c="3"/>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string" table:style-name="ce16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16">
            <text:p><text:s/>-<text:s text:c="3"/></text:p>
          </table:table-cell>
          <table:table-cell office:value-type="string" table:style-name="ce16">
            <text:p><text:s/>-<text:s text:c="3"/></text:p>
          </table:table-cell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7"/>
          <table:table-cell table:number-columns-repeated="12" table:style-name="ce9"/>
          <table:table-cell office:value-type="string" table:style-name="ce27">
            <text:p>中華民國109年1月17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10"/>
          <table:table-cell table:style-name="ce17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9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style-name="ce10"/>
          <table:table-cell table:style-name="ce3"/>
          <table:table-cell table:style-name="ce17"/>
          <table:table-cell table:number-columns-repeated="5" table:style-name="ce26"/>
          <table:table-cell table:number-columns-repeated="16368" table:style-name="ce1"/>
        </table:table-row>
        <table:table-row table:style-name="ro10">
          <table:table-cell office:value-type="string" table:style-name="ce4">
            <text:p>資料來源：依據本所民政課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2:24:06Z</meta:creation-date>
    <dc:date>2020-01-21T02:24:06Z</dc:date>
  </office:meta>
</office:document-meta>
</file>