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7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2">
            <text:p>臺中市烏日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3">
            <text:p>次年1月底前編報</text:p>
          </table:table-cell>
          <table:covered-table-cell/>
          <table:table-cell table:number-columns-repeated="4" table:style-name="ce11"/>
          <table:table-cell table:style-name="ce15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22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臺中市烏日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3">
            <text:p>中華民國108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9">
            <text:p>身心障礙者人數</text:p>
          </table:table-cell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12">
            <text:p>第2款</text:p>
          </table:table-cell>
          <table:table-cell office:value-type="string" table:style-name="ce12">
            <text:p>第3款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4">
            <text:p>原住民低收入戶及身心障礙者</text:p>
          </table:table-cell>
          <table:table-cell office:value-type="float" office:value="13" table:formula="of:=SUM([.C8:.E8])" table:style-name="ce9">
            <text:p>1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8" table:formula="of:=SUM([.G8:.H8])" table:style-name="ce9">
            <text:p>3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2" table:formula="of:=SUM([.J8:.K8])" table:style-name="ce9">
            <text:p>22<text:s/>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16372"/>
        </table:table-row>
        <table:table-row table:number-rows-repeated="29" table:style-name="ro1">
          <table:table-cell table:style-name="ce5"/>
          <table:table-cell table:style-name="ce9"/>
          <table:table-cell table:style-name="ce10"/>
          <table:table-cell table:number-columns-repeated="6" table:style-name="ce9"/>
          <table:table-cell table:style-name="ce17"/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table:style-name="ce6"/>
          <table:table-cell table:style-name="ce3"/>
          <table:table-cell table:style-name="ce7"/>
          <table:table-cell table:number-columns-repeated="7" table:style-name="ce3"/>
          <table:table-cell office:value-type="string" table:style-name="ce14">
            <text:p>中華民國109年1月10日編製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3"/>
          <table:table-cell table:style-name="ce20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3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3"/>
          <table:table-cell table:style-name="ce20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20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5:30:01Z</meta:creation-date>
    <dc:date>2020-01-14T05:30:01Z</dc:date>
  </office:meta>
</office:document-meta>
</file>