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烏日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6">
            <text:p>臺中市烏日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51" table:style-name="ce12">
            <text:p>51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－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－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－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 年 1 月 6 <text:s/>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36:16Z</meta:creation-date>
    <dc:date>2020-01-15T09:36:16Z</dc:date>
  </office:meta>
</office:document-meta>
</file>