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35" table:formula="of:=SUM([.C11];[.C17])" table:style-name="ce12">
            <text:p>3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6" table:formula="of:=SUM([.I11];[.I17])" table:style-name="ce12">
            <text:p>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2];[.C15:.C16])" table:style-name="ce13">
            <text:p>4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1" table:formula="of:=SUM([.C18];[.C21:.C22])" table:style-name="ce13">
            <text:p>31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3" table:formula="of:=SUM([.E18];[.E21:.E22])" table:style-name="ce13">
            <text:p>3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<text:s/>年 4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9:13Z</meta:creation-date>
    <dc:date>2020-04-09T02:59:13Z</dc:date>
  </office:meta>
</office:document-meta>
</file>