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烏日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烏日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46" table:style-name="ce15">
            <text:p>46</text:p>
          </table:table-cell>
          <table:table-cell office:value-type="float" office:value="144" table:style-name="ce15">
            <text:p>144</text:p>
          </table:table-cell>
          <table:table-cell office:value-type="float" office:value="498255" table:style-name="ce15">
            <text:p>498,255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207195" table:style-name="ce25">
            <text:p>207,19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0" table:style-name="ce25">
            <text:p>40</text:p>
          </table:table-cell>
          <table:table-cell office:value-type="float" office:value="126" table:style-name="ce25">
            <text:p>126</text:p>
          </table:table-cell>
          <table:table-cell office:value-type="float" office:value="291060" table:style-name="ce25">
            <text:p>291,06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112908" table:style-name="ce15">
            <text:p>112,90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2878" table:style-name="ce26">
            <text:p>82,87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30030" table:style-name="ce26">
            <text:p>30,03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112908" table:style-name="ce15">
            <text:p>112,908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82878" table:style-name="ce27">
            <text:p>82,87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30030" table:style-name="ce27">
            <text:p>30,03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112908" table:style-name="ce15">
            <text:p>112,908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2878" table:style-name="ce30">
            <text:p>82,87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30030" table:style-name="ce33">
            <text:p>30,03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39" table:style-name="ce15">
            <text:p>39</text:p>
          </table:table-cell>
          <table:table-cell office:value-type="float" office:value="125" table:style-name="ce15">
            <text:p>125</text:p>
          </table:table-cell>
          <table:table-cell office:value-type="float" office:value="385347" table:style-name="ce15">
            <text:p>385,347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24317" table:style-name="ce26">
            <text:p>124,31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5" table:style-name="ce26">
            <text:p>35</text:p>
          </table:table-cell>
          <table:table-cell office:value-type="float" office:value="113" table:style-name="ce26">
            <text:p>113</text:p>
          </table:table-cell>
          <table:table-cell office:value-type="float" office:value="261030" table:style-name="ce26">
            <text:p>261,03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9" table:style-name="ce15">
            <text:p>39</text:p>
          </table:table-cell>
          <table:table-cell office:value-type="float" office:value="125" table:style-name="ce15">
            <text:p>125</text:p>
          </table:table-cell>
          <table:table-cell office:value-type="float" office:value="385347" table:style-name="ce15">
            <text:p>385,347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124317" table:style-name="ce27">
            <text:p>124,31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5" table:style-name="ce27">
            <text:p>35</text:p>
          </table:table-cell>
          <table:table-cell office:value-type="float" office:value="113" table:style-name="ce27">
            <text:p>113</text:p>
          </table:table-cell>
          <table:table-cell office:value-type="float" office:value="261030" table:style-name="ce27">
            <text:p>261,03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8" table:style-name="ce15">
            <text:p>38</text:p>
          </table:table-cell>
          <table:table-cell office:value-type="float" office:value="122" table:style-name="ce15">
            <text:p>122</text:p>
          </table:table-cell>
          <table:table-cell office:value-type="float" office:value="378417" table:style-name="ce15">
            <text:p>378,417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24317" table:style-name="ce30">
            <text:p>124,31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4" table:style-name="ce33">
            <text:p>34</text:p>
          </table:table-cell>
          <table:table-cell office:value-type="float" office:value="110" table:style-name="ce33">
            <text:p>110</text:p>
          </table:table-cell>
          <table:table-cell office:value-type="float" office:value="254100" table:style-name="ce33">
            <text:p>254,1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930" table:style-name="ce15">
            <text:p>6,9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930" table:style-name="ce33">
            <text:p>6,93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09 年 1 月 <text:s/>6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9:35:53Z</meta:creation-date>
    <dc:date>2020-01-15T09:35:53Z</dc:date>
  </office:meta>
</office:document-meta>
</file>