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烏日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烏日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37" table:formula="of:=SUM([.C9:.C13])" table:style-name="ce6">
            <text:p>37</text:p>
          </table:table-cell>
          <table:table-cell office:value-type="float" office:value="17" table:formula="of:=SUM([.D9:.D13])" table:style-name="ce6">
            <text:p>17</text:p>
          </table:table-cell>
          <table:table-cell office:value-type="float" office:value="20" table:formula="of:=SUM([.E9:.E13])" table:style-name="ce6">
            <text:p>20</text:p>
          </table:table-cell>
          <table:table-cell office:value-type="float" office:value="18" table:formula="of:=SUM([.F9:.F13])" table:style-name="ce6">
            <text:p>18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9" table:formula="of:=SUM([.I9:.I13])" table:style-name="ce6">
            <text:p>19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12" table:formula="of:=SUM([.K9:.K13])" table:style-name="ce6">
            <text:p>12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98" table:formula="of:=SUM([.V8:.Z13])" table:number-columns-spanned="1" table:number-rows-spanned="6" table:style-name="ce42">
            <text:p>198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98" table:number-columns-spanned="1" table:number-rows-spanned="6" table:style-name="ce41">
            <text:p>198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5" table:formula="of:=[.F9]+[.I9]" table:style-name="ce6">
            <text:p>5</text:p>
          </table:table-cell>
          <table:table-cell office:value-type="float" office:value="1" table:formula="of:=[.G9]+[.J9]" table:style-name="ce6">
            <text:p>1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2" table:formula="of:=[.G9]+[.H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8" table:formula="of:=[.F10]+[.I10]" table:style-name="ce6">
            <text:p>8</text:p>
          </table:table-cell>
          <table:table-cell office:value-type="float" office:value="3" table:formula="of:=[.G10]+[.J10]" table:style-name="ce6">
            <text:p>3</text:p>
          </table:table-cell>
          <table:table-cell office:value-type="float" office:value="5" table:formula="of:=[.H10]+[.K10]" table:style-name="ce6">
            <text:p>5</text:p>
          </table:table-cell>
          <table:table-cell office:value-type="float" office:value="4" table:formula="of:=[.G10]+[.H10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10" table:formula="of:=[.F11]+[.I11]" table:style-name="ce6">
            <text:p>10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4" table:formula="of:=[.H11]+[.K11]" table:style-name="ce6">
            <text:p>4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of:=[.J11]+[.K11]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5" table:formula="of:=[.F12]+[.I12]" table:style-name="ce6">
            <text:p>5</text:p>
          </table:table-cell>
          <table:table-cell office:value-type="float" office:value="2" table:formula="of:=[.G12]+[.J12]" table:style-name="ce6">
            <text:p>2</text:p>
          </table:table-cell>
          <table:table-cell office:value-type="float" office:value="3" table:formula="of:=[.H12]+[.K12]" table:style-name="ce6">
            <text:p>3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J12]+[.K12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9" table:formula="of:=[.F13]+[.I13]" table:style-name="ce6">
            <text:p>9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4" table:formula="of:=[.H13]+[.K13]" table:style-name="ce6">
            <text:p>4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[.J13]+[.K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 7 月 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3:08:58Z</meta:creation-date>
    <dc:date>2020-07-09T03:08:58Z</dc:date>
  </office:meta>
</office:document-meta>
</file>